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Zwollings 1: voor het bouwen van een ligboxenstal en een opslagloods (ontwerpbesluit)</text:p>
      <text:section text:name="zakelijke-mededeling_id1-3-2" text:style-name="zakelijke-mededeling">
        <text:section text:name="zakelijke-mededeling-tekst_id1-3-2-1" text:style-name="zakelijke-mededeling-tekst">
          <text:section text:name="tekst_id1-3-2-1-1" text:style-name="tekst">
            <text:p text:style-name="tussenkopcur">Ontwerpbesluit - verlenen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24 maart 2015.</text:p>
            <text:p text:style-name="common-al"/>
            <text:p text:style-name="common-al">Het ontwerpbesluit en de bijbehorende stukken liggen ter inzage van <text:span text:style-name="nadrukvet">13 augustus 2015 tot en met 23 september 2015</text:span> tijdens de openingsuren van het Hof van Coevorden, Kasteel 1 in Coevorden. Na telefonische afspraak met de afdeling Publieksservice, team Vergunningen, tel. 14 0524, is inzage in de stukken buiten de openingstijden ook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
            <text:p text:style-name="last-al">zaak-1226-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435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Zwollings 1: voor het bouwen van een ligboxenstal en een opslagloods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53</meta:user-defined>
    <meta:user-defined meta:name="OVERHEIDop.GmbID/DC.identifier">gmb-2015-743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meta:user-defined>
    <meta:user-defined meta:name="OVERHEIDop.woonplaats">Erm</meta:user-defined>
    <meta:user-defined meta:name="OVERHEIDop.straatnaam">De Zwollings</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115 530357</meta:user-defined>
    <meta:user-defined meta:name="OVERHEIDop.versieInformatie"/>
  </office:meta>
</office:document-meta>
</file>