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Viering 60 jarig bestaan van buurtvereniging ’t Centrum op 5 september 2015 van 8.30 tot 24.00 uur in de Burgemeester van Poppelstraat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4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49</meta:user-defined>
    <meta:user-defined meta:name="OVERHEIDop.GmbID/DC.identifier">gmb-2015-743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