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an Slauerhoffstraat 8: Verleende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an Slauerhoffstraat 8, kappen van 1 den, WABO-2015-0085, verzenddatum 10-08-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4346</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46</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46</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n Slauerhoffstraat 8: Verleende omgevingsvergunning, kappen va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346</meta:user-defined>
    <meta:user-defined meta:name="OVERHEIDop.GmbID/DC.identifier">gmb-2015-7434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RJ 6</meta:user-defined>
    <meta:user-defined meta:name="OVERHEIDop.woonplaats">Wageningen</meta:user-defined>
    <meta:user-defined meta:name="OVERHEIDop.straatnaam">Jan Slauerhoff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10</meta:user-defined>
    <meta:user-defined meta:name="OVERHEID.EPSG28992/DC.spatial">173026 443813</meta:user-defined>
    <meta:user-defined meta:name="OVERHEIDop.versieInformatie"/>
  </office:meta>
</office:document-meta>
</file>