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Miséricorde kavel 3 t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/>
            <text:p text:style-name="common-al">- voor het bouwen van een woning op het perceel <text:span text:style-name="nadrukvet">Miséricorde kavel 3 te Eckelrade</text:span> (ontvangen 31 juli 2015)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aanvraag kunnen op grond van de Wet algemene bepalingen omgevingsrecht nog geen bezwaarschriften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2 augustus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434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4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4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Miséricorde kavel 3 te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342</meta:user-defined>
    <meta:user-defined meta:name="OVERHEIDop.GmbID/DC.identifier">gmb-2015-74342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213</meta:user-defined>
    <meta:user-defined meta:name="DCTERMS.abstract">bouwen woning (Colen-Bartels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51NN 15</meta:user-defined>
    <meta:user-defined meta:name="OVERHEIDop.woonplaats">Eckelrade</meta:user-defined>
    <meta:user-defined meta:name="OVERHEIDop.straatnaam">Put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8-12</meta:user-defined>
    <meta:user-defined meta:name="xs:date/OVERHEIDop.einddatum">2015-09-25</meta:user-defined>
    <meta:user-defined meta:name="OVERHEID.EPSG28992/DC.spatial">181577 313164</meta:user-defined>
    <meta:user-defined meta:name="OVERHEIDop.versieInformatie"/>
  </office:meta>
</office:document-meta>
</file>