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wijzigen van de voorgevel van het winkelpand aan de Hoofdstraat 76 te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5 is de volgende omgevingsvergunning verleend: <text:span text:style-name="nadrukcur">het wijzigen van de voorgevel van het winkelpand aan de Hoofdstraat 76 te Stadskanaal</text:span>. 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434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wijzigen van de voorgevel van het winkelpand aan de Hoofdstraat 76 te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41</meta:user-defined>
    <meta:user-defined meta:name="OVERHEIDop.GmbID/DC.identifier">gmb-2015-7434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CP 76</meta:user-defined>
    <meta:user-defined meta:name="OVERHEIDop.woonplaats">Stadskanaal</meta:user-defined>
    <meta:user-defined meta:name="OVERHEIDop.straatnaam">Hoofd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30</meta:user-defined>
    <meta:user-defined meta:name="xs:date/OVERHEIDop.einddatum">2015-08-05</meta:user-defined>
    <meta:user-defined meta:name="OVERHEID.EPSG28992/DC.spatial">260349 556485</meta:user-defined>
    <meta:user-defined meta:name="OVERHEIDop.versieInformatie"/>
  </office:meta>
</office:document-meta>
</file>