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Park Open Klankfabriek </text:p>
            <text:p text:style-name="tussenkopcur">
            <text:span text:style-name="nadrukvet">Locatie: Park Sonsbeek</text:span>
          </text:p>
            <text:p text:style-name="common-al">Datum: 29 augustus 2015</text:p>
            <text:p text:style-name="common-al">Tijden: 15:00 uur tot 21:00 uur</text:p>
            <text:p text:style-name="common-al">Dossiernummer: 2015-08-0012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33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3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3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Park So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31</meta:user-defined>
    <meta:user-defined meta:name="OVERHEIDop.GmbID/DC.identifier">gmb-2015-74331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</meta:user-defined>
    <meta:user-defined meta:name="OVERHEIDop.woonplaats">Arnhem</meta:user-defined>
    <meta:user-defined meta:name="OVERHEIDop.straatnaam">Telleg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3-06</meta:user-defined>
    <meta:user-defined meta:name="xs:date/OVERHEIDop.einddatum">2016-12-18</meta:user-defined>
    <meta:user-defined meta:name="OVERHEID.EPSG28992/DC.spatial">190636 444780</meta:user-defined>
    <meta:user-defined meta:name="OVERHEIDop.versieInformatie"/>
  </office:meta>
</office:document-meta>
</file>