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office:automatic-styles>
  <office:body>
    <office:text>
      <text:p text:style-name="new_page_staatscourant"/>
      <text:p text:style-name="single-kop-titel">Regeling vergoeden reis- en verblijfkosten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Krimpenerwaard;</text:p>
              <text:p text:style-name="al">gelet op:</text:p>
              <text:list text:style-name="id1-3-2-2-1-2-3">
                <text:list-item text:style-override="id1-3-2-2-1-2-3-1">
                  <text:number>-</text:number>
                  <text:p text:style-name="al">de Ambtenarenwet, artikel 160 van de Gemeentewet alsmede artikel 15:1:22 van de Collectieve Arbeidsvoorwaardenregeling en-Uitwerkingsovereenkomst <text:span text:style-name="nadrukcur">(</text:span><text:span text:style-name="nadrukcur">hierna </text:span><text:span text:style-name="nadrukcur">CAR-UWO)</text:span>;</text:p>
                </text:list-item>
                <text:list-item text:style-override="id1-3-2-2-1-2-3-2">
                  <text:number>-</text:number>
                  <text:p text:style-name="al">de instemming van de Bijzondere Commissie voor Georganiseerd Overleg van 27 november 2014;</text:p>
                </text:list-item>
              </text:list>
              <text:p text:style-name="al">
              <text:span text:style-name="nadrukvet">B E S L U I T :</text:span>
            </text:p>
              <text:p text:style-name="al">vast te stellen de navolgende:</text:p>
              <text:p text:style-name="al">Regeling vergoeden reis- en verblijfkosten gemeente Krimpenerwaard 2015</text:p>
            </text:section>
            <text:p text:style-name="hoofdstuk_bottom"/>
          </text:section>
          <text:section text:name="hoofdstuk_id1-3-2-2-2" text:style-name="hoofdstuk">
            <text:p text:style-name="hoofdstuk_kop">Begripsbepalingen</text:p>
            <text:section text:name="artikel_id1-3-2-2-2-2" text:style-name="artikel">
              <text:p text:style-name="artikel_kop_titel"><text:span text:style-name="artikel_kop_label">Artikel</text:span> <text:span text:style-name="artikel_kop_nr">1</text:span> </text:p>
              <text:p text:style-name="al">In de regeling wordt verstaan onder: </text:p>
              <text:list text:style-name="id1-3-2-2-2-2-3">
                <text:list-item text:style-override="id1-3-2-2-2-2-3-1">
                  <text:number>a.</text:number>
                  <text:p text:style-name="al">college: het college van burgemeester en wethouders van de gemeente Krimpenerwaard.</text:p>
                </text:list-item>
                <text:list-item text:style-override="id1-3-2-2-2-2-3-2">
                  <text:number>b.</text:number>
                  <text:p text:style-name="al">dienstreis: een naar het oordeel van het college noodzakelijke verplaatsing van de medewerker tot het verrichten van werkzaamheden buiten de plaats van tewerkstelling, alsmede de hiermee verband houdende verblijfkosten.</text:p>
                </text:list-item>
                <text:list-item text:style-override="id1-3-2-2-2-2-3-3">
                  <text:number>c.</text:number>
                  <text:p text:style-name="al">medewerker: de ambtenaar in de zin van artikel 1:1, 1<text:span text:style-name="sup">e</text:span> lid, onder a van de CAR-UWO. </text:p>
                </text:list-item>
              </text:list>
              <text:list text:style-name="id1-3-2-2-2-2-4">
                <text:list-item text:style-override="id1-3-2-2-2-2-4-1">
                  <text:number>d.</text:number>
                  <text:p text:style-name="al">plaats van tewerkstelling: het gebouwencomplex of terrein waar of van waaruit de medewerker naar het oordeel van het college gewoonlijk werkt. </text:p>
                </text:list-item>
                <text:list-item text:style-override="id1-3-2-2-2-2-4-2">
                  <text:number>e.</text:number>
                  <text:p text:style-name="al">rijksregeling: het Reisbesluit binnenland en de ter uitvoering daarvan vastgestelde Reisregeling binnenland.</text:p>
                </text:list-item>
              </text:list>
            </text:section>
            <text:p text:style-name="hoofdstuk_bottom"/>
          </text:section>
          <text:section text:name="hoofdstuk_id1-3-2-2-3" text:style-name="hoofdstuk">
            <text:p text:style-name="hoofdstuk_kop">Begin en einde dienstreis</text:p>
            <text:section text:name="artikel_id1-3-2-2-3-2" text:style-name="artikel">
              <text:p text:style-name="artikel_kop_titel"><text:span text:style-name="artikel_kop_label">Artikel</text:span> <text:span text:style-name="artikel_kop_nr">2</text:span> </text:p>
              <text:list text:style-name="id1-3-2-2-3-2-2">
                <text:list-item text:style-override="id1-3-2-2-3-2-2-1">
                  <text:number>1.</text:number>
                  <text:p text:style-name="al">Voor het vergoeden van reis- en verblijfkosten geldt dat de plaats van tewerkstelling het begin- en eindpunt is van de dienstreis.</text:p>
                </text:list-item>
                <text:list-item text:style-override="id1-3-2-2-3-2-2-2">
                  <text:number>2.</text:number>
                  <text:p text:style-name="al">In afwijking van het 1<text:span text:style-name="sup">e</text:span> lid kan de woning van de medewerker of een andere plaats als begin- of eindpunt van de dienstreis worden aangemerkt, behalve als tijdens de dienstreis de plaats van tewerkstelling wordt bezocht. </text:p>
                </text:list-item>
              </text:list>
            </text:section>
            <text:p text:style-name="hoofdstuk_bottom"/>
          </text:section>
          <text:section text:name="hoofdstuk_id1-3-2-2-4" text:style-name="hoofdstuk">
            <text:p text:style-name="hoofdstuk_kop">Openbaar vervoer </text:p>
            <text:section text:name="artikel_id1-3-2-2-4-2" text:style-name="artikel">
              <text:p text:style-name="artikel_kop_titel"><text:span text:style-name="artikel_kop_label">Artikel</text:span> <text:span text:style-name="artikel_kop_nr">3</text:span> </text:p>
              <text:p text:style-name="al">De in verband met de dienstreis gemaakte kosten van het openbaar vervoer <text:span text:style-name="nadrukcur">(trein op basis van </text:span><text:span text:style-name="nadrukcur">2</text:span><text:span text:style-name="nadrukcur"><text:span text:style-name="sup">e</text:span></text:span><text:span text:style-name="nadrukcur"> klasse)</text:span> komen voor vergoeding in aanmerking.</text:p>
            </text:section>
            <text:p text:style-name="hoofdstuk_bottom"/>
          </text:section>
          <text:section text:name="hoofdstuk_id1-3-2-2-5" text:style-name="hoofdstuk">
            <text:p text:style-name="hoofdstuk_kop">Eigen motorvoertuig</text:p>
            <text:section text:name="artikel_id1-3-2-2-5-2" text:style-name="artikel">
              <text:p text:style-name="artikel_kop_titel"><text:span text:style-name="artikel_kop_label">Artikel</text:span> <text:span text:style-name="artikel_kop_nr"> 4 </text:span> </text:p>
              <text:p text:style-name="al">Indien de dienstreis niet of niet op doelmatige wijze per openbaar vervoer mogelijk is, kan de medewerker van een eigen motorvoertuig gebruiken. Hiervoor wordt een vergoeding toegekend van € 0,28 netto per kilometer.</text:p>
            </text:section>
            <text:p text:style-name="hoofdstuk_bottom"/>
          </text:section>
          <text:section text:name="hoofdstuk_id1-3-2-2-6" text:style-name="hoofdstuk">
            <text:p text:style-name="hoofdstuk_kop">Verblijfkosten </text:p>
            <text:section text:name="artikel_id1-3-2-2-6-2" text:style-name="artikel">
              <text:p text:style-name="artikel_kop_titel"><text:span text:style-name="artikel_kop_label">Artikel</text:span> <text:span text:style-name="artikel_kop_nr">5</text:span> </text:p>
              <text:list text:style-name="id1-3-2-2-6-2-2">
                <text:list-item text:style-override="id1-3-2-2-6-2-2-1">
                  <text:number>1.</text:number>
                  <text:p text:style-name="al">De in verband met een dienstreis noodzakelijk gemaakte kosten voor maaltijden overdag en 's avonds worden vergoed volgens de rijksregeling. </text:p>
                </text:list-item>
                <text:list-item text:style-override="id1-3-2-2-6-2-2-2">
                  <text:number>2.</text:number>
                  <text:p text:style-name="al">Geen aanspraak op vergoeding wegens verblijfkosten bestaat voor een dienstreis korter dan vier uur en voor een dienstreis binnen de gemeentegrenzen.</text:p>
                </text:list-item>
              </text:list>
            </text:section>
            <text:p text:style-name="hoofdstuk_bottom"/>
          </text:section>
          <text:section text:name="hoofdstuk_id1-3-2-2-7" text:style-name="hoofdstuk">
            <text:p text:style-name="hoofdstuk_kop">Veer- en parkeergelden</text:p>
            <text:section text:name="artikel_id1-3-2-2-7-2" text:style-name="artikel">
              <text:p text:style-name="artikel_kop_titel"><text:span text:style-name="artikel_kop_label">Artikel</text:span> <text:span text:style-name="artikel_kop_nr">6</text:span> </text:p>
              <text:p text:style-name="al">Noodzakelijk gemaakte veerpont- en parkeerkosten worden netto vergoed.</text:p>
            </text:section>
            <text:p text:style-name="hoofdstuk_bottom"/>
          </text:section>
          <text:section text:name="hoofdstuk_id1-3-2-2-8" text:style-name="hoofdstuk">
            <text:p text:style-name="hoofdstuk_kop">Declaratie</text:p>
            <text:section text:name="artikel_id1-3-2-2-8-2" text:style-name="artikel">
              <text:p text:style-name="artikel_kop_titel"><text:span text:style-name="artikel_kop_label">Artikel</text:span> <text:span text:style-name="artikel_kop_nr">7</text:span> </text:p>
              <text:p text:style-name="al">Het declareren van reis- en verblijfkosten alsmede de veerpont- en parkeerkosten geschiedt onder overlegging van de vereiste bewijsstukken. </text:p>
            </text:section>
            <text:p text:style-name="hoofdstuk_bottom"/>
          </text:section>
          <text:section text:name="hoofdstuk_id1-3-2-2-9" text:style-name="hoofdstuk">
            <text:p text:style-name="hoofdstuk_kop">Woon-werkverkeer </text:p>
            <text:section text:name="artikel_id1-3-2-2-9-2" text:style-name="artikel">
              <text:p text:style-name="artikel_kop_titel"><text:span text:style-name="artikel_kop_label">Artikel</text:span> <text:span text:style-name="artikel_kop_nr">8</text:span> </text:p>
              <text:list text:style-name="id1-3-2-2-9-2-2">
                <text:list-item text:style-override="id1-3-2-2-9-2-2-1">
                  <text:number>1.</text:number>
                  <text:p text:style-name="al">De medewerker komt in aanmerking voor een vaste tegemoetkoming per maand voor het reizen tussen de woonplaats en de plaats van tewerkstelling. De maximum afstand die voor tegemoetkoming in aanmerking komt, bedraagt 30 kilometer enkele reis.</text:p>
                </text:list-item>
                <text:list-item text:style-override="id1-3-2-2-9-2-2-2">
                  <text:number>2.</text:number>
                  <text:p text:style-name="al">Het berekenen van de reisafstand in het 1<text:span text:style-name="sup">e</text:span> lid geschiedt op basis van het aantal kilometers volgens de snelste route volgens de ANWB-routeplanner <text:span text:style-name="nadrukcur">(van postcode naar postcode)</text:span> en op basis van het voor de medewerker vastgestelde aantal reisdagen per week.</text:p>
                </text:list-item>
                <text:list-item text:style-override="id1-3-2-2-9-2-2-3">
                  <text:number>3.</text:number>
                  <text:p text:style-name="al">Indien in de snelste route een veerpont of toltunnel of –weg is opgenomen, worden de werkelijke kosten hiervan <text:span text:style-name="nadrukcur">(prijspeil 1 januari van het betreffende </text:span><text:span text:style-name="nadrukcur">kalender</text:span><text:span text:style-name="nadrukcur">jaar)</text:span> in de berekening van de vaste tegemoetkoming meegenomen.</text:p>
                </text:list-item>
                <text:list-item text:style-override="id1-3-2-2-9-2-2-4">
                  <text:number>4.</text:number>
                  <text:p text:style-name="al">De tegemoetkoming bedraagt 100% van de onbelaste vergoeding per kilometer op grond van het Handboek loonheffing. </text:p>
                </text:list-item>
                <text:list-item text:style-override="id1-3-2-2-9-2-2-5">
                  <text:number>5.</text:number>
                  <text:p text:style-name="al">Bij het berekenen van de vaste tegemoetkoming per maand worden de voorschriften van de fiscus zoals opgenomen in het thema “Vervoer en reiskosten” op grond van het handboek loonheffing in acht genomen.</text:p>
                </text:list-item>
              </text:list>
            </text:section>
            <text:section text:name="artikel_id1-3-2-2-9-3" text:style-name="artikel">
              <text:p text:style-name="artikel_kop_titel"><text:span text:style-name="artikel_kop_label">Artikel</text:span> <text:span text:style-name="artikel_kop_nr">8a</text:span> (Overgangsrecht)</text:p>
              <text:p text:style-name="al">
              <text:span text:style-name="nadrukcur">In afwijking van artikel 8, lid 1 geldt voor de medewerker die op 31 december 2014 in dienst was bij een van de rechtsvoorgangers van de gemeente Krimpenerwaard </text:span>
              <text:span text:style-name="nadrukcur">de volgende </text:span>
              <text:span text:style-name="nadrukcur">maximumafstand voor de tegemoetkoming:</text:span>
            </text:p>
              <text:list text:style-name="id1-3-2-2-9-3-3">
                <text:list-item text:style-override="id1-3-2-2-9-3-3-1">
                  <text:number>a.</text:number>
                  <text:p text:style-name="al">
                  <text:span text:style-name="nadrukcur">45 kilometer </text:span>
                  <text:span text:style-name="nadrukcur">enkele reis </text:span>
                  <text:span text:style-name="nadrukcur">voor de periode 1 januari 2015 tot 1 september 2015</text:span>
                  <text:span text:style-name="nadrukcur">;</text:span>
                </text:p>
                </text:list-item>
                <text:list-item text:style-override="id1-3-2-2-9-3-3-2">
                  <text:number>b.</text:number>
                  <text:p text:style-name="al">
                  <text:span text:style-name="nadrukcur">40 kilometer </text:span>
                  <text:span text:style-name="nadrukcur">enkele reis </text:span>
                  <text:span text:style-name="nadrukcur">voor de periode 1 september 2015 tot 1 mei 2016</text:span>
                  <text:span text:style-name="nadrukcur">;</text:span>
                </text:p>
                </text:list-item>
                <text:list-item text:style-override="id1-3-2-2-9-3-3-3">
                  <text:number>c.</text:number>
                  <text:p text:style-name="al">
                  <text:span text:style-name="nadrukcur">35 kilometer </text:span>
                  <text:span text:style-name="nadrukcur">enkele reis </text:span>
                  <text:span text:style-name="nadrukcur">voor de periode 1 mei 2016 tot 1 januari 2017</text:span>
                  <text:span text:style-name="nadrukcur">.</text:span>
                </text:p>
                </text:list-item>
              </text:list>
            </text:section>
            <text:p text:style-name="hoofdstuk_bottom"/>
          </text:section>
          <text:section text:name="hoofdstuk_id1-3-2-2-10" text:style-name="hoofdstuk">
            <text:p text:style-name="hoofdstuk_kop">
              <text:span text:style-name="nadrukvet">Opschorten woon-werk</text:span>
              <text:span text:style-name="nadrukvet">verkeer</text:span>
            </text:p>
            <text:section text:name="artikel_id1-3-2-2-10-2" text:style-name="artikel">
              <text:p text:style-name="artikel_kop_titel"><text:span text:style-name="artikel_kop_label">Artikel</text:span> <text:span text:style-name="artikel_kop_nr"> 9 </text:span> </text:p>
              <text:list text:style-name="id1-3-2-2-10-2-2">
                <text:list-item text:style-override="id1-3-2-2-10-2-2-1">
                  <text:number>1.</text:number>
                  <text:p text:style-name="al">De vaste tegemoetkoming voor reizen tussen woonplaats en plaats van tewerkstelling schort op bij langdurige afwezigheid als gevolg van ziekteverzuim of zwangerschaps- en bevallingsverlof. In die situatie wordt de vaste tegemoetkoming nog tijdens de lopende en de eerstvolgende kalendermaand uitbetaald. </text:p>
                </text:list-item>
                <text:list-item text:style-override="id1-3-2-2-10-2-2-2">
                  <text:number>2.</text:number>
                  <text:p text:style-name="al">Bij <text:span text:style-name="nadrukcur">(</text:span><text:span text:style-name="nadrukcur">gedeeltelijke</text:span><text:span text:style-name="nadrukcur">)</text:span> werkhervatting ontvangt de medewerker een tegemoetkoming vanaf de maand na de maand waarin de werknemer weer is gaan werken. Bij gedeeltelijke werkhervatting vindt een correctie plaats naar rato van het aantal gewerkte dagen. </text:p>
                </text:list-item>
              </text:list>
            </text:section>
            <text:p text:style-name="hoofdstuk_bottom"/>
          </text:section>
          <text:section text:name="hoofdstuk_id1-3-2-2-11" text:style-name="hoofdstuk">
            <text:p text:style-name="hoofdstuk_kop">Onvoorziene omstandigheden</text:p>
            <text:section text:name="artikel_id1-3-2-2-11-2" text:style-name="artikel">
              <text:p text:style-name="artikel_kop_titel"><text:span text:style-name="artikel_kop_label">Artikel</text:span> <text:span text:style-name="artikel_kop_nr"> 10 </text:span> </text:p>
              <text:list text:style-name="id1-3-2-2-11-2-2">
                <text:list-item text:style-override="id1-3-2-2-11-2-2-1">
                  <text:number>1.</text:number>
                  <text:p text:style-name="al">Het college kan afwijken van deze regeling, indien onvoorziene omstandigheden daartoe aanleiding geven.</text:p>
                </text:list-item>
                <text:list-item text:style-override="id1-3-2-2-11-2-2-2">
                  <text:number>2.</text:number>
                  <text:p text:style-name="al">Het toepassen van bijzondere omstandigheden wordt gemeld aan de commissie voor Georganiseerd Overleg.</text:p>
                </text:list-item>
              </text:list>
            </text:section>
            <text:p text:style-name="hoofdstuk_bottom"/>
          </text:section>
          <text:section text:name="hoofdstuk_id1-3-2-2-12" text:style-name="hoofdstuk">
            <text:p text:style-name="hoofdstuk_kop">
              <text:span text:style-name="nadrukvet">Intrekken oude regelingen</text:span>
            </text:p>
            <text:section text:name="artikel_id1-3-2-2-12-2" text:style-name="artikel">
              <text:p text:style-name="artikel_kop_titel"><text:span text:style-name="artikel_kop_label">Artikel</text:span> <text:span text:style-name="artikel_kop_nr"> 11 </text:span> </text:p>
              <text:p text:style-name="al">Op de dag dat deze regeling in werking treedt, worden de volgende regelingen ingetrokken: </text:p>
              <text:list text:style-name="id1-3-2-2-12-2-3">
                <text:list-item text:style-override="id1-3-2-2-12-2-3-1">
                  <text:number>• </text:number>
                  <text:p text:style-name="al">Regeling tegemoetkoming woon-werkverkeer gemeente Bergambacht 2014 vastgesteld op 23 september 2014;</text:p>
                </text:list-item>
                <text:list-item text:style-override="id1-3-2-2-12-2-3-2">
                  <text:number>• </text:number>
                  <text:p text:style-name="al">Regeling reis- en verblijfkosten 1998 van de gemeente Bergambacht vastgesteld op 13 oktober 1998; </text:p>
                </text:list-item>
                <text:list-item text:style-override="id1-3-2-2-12-2-3-3">
                  <text:number>• </text:number>
                  <text:p text:style-name="al">Regeling Reis en verblijfkosten gemeente Nederlek 2004 vastgesteld op 20 januari 2004;</text:p>
                </text:list-item>
                <text:list-item text:style-override="id1-3-2-2-12-2-3-4">
                  <text:number>• </text:number>
                  <text:p text:style-name="al">Regeling vergoeding reis- en verblijfkosten gemeente Ouderkerk vastgesteld op 3 september 2002;</text:p>
                </text:list-item>
                <text:list-item text:style-override="id1-3-2-2-12-2-3-5">
                  <text:number>• </text:number>
                  <text:p text:style-name="al">Verlofregeling gemeente Schoonhoven 2006 vastgesteld op 29 september 2006;</text:p>
                </text:list-item>
                <text:list-item text:style-override="id1-3-2-2-12-2-3-6">
                  <text:number>• </text:number>
                  <text:p text:style-name="al">Reiskostenregeling gemeente Vlist 2010 vastgesteld op 1 juni 2010;</text:p>
                </text:list-item>
                <text:list-item text:style-override="id1-3-2-2-12-2-3-7">
                  <text:number>• </text:number>
                  <text:p text:style-name="al">Regeling vergoeding reis- en verblijfkosten K5-gemeenten 2007 vastgesteld op 12 juni 2007.</text:p>
                </text:list-item>
              </text:list>
            </text:section>
            <text:p text:style-name="hoofdstuk_bottom"/>
          </text:section>
          <text:section text:name="hoofdstuk_id1-3-2-2-13" text:style-name="hoofdstuk">
            <text:p text:style-name="hoofdstuk_kop">
              <text:span text:style-name="nadrukvet">Citeertitel en ingangsdatum</text:span>
            </text:p>
            <text:section text:name="artikel_id1-3-2-2-13-2" text:style-name="artikel">
              <text:p text:style-name="artikel_kop_titel"><text:span text:style-name="artikel_kop_label">Artikel</text:span> <text:span text:style-name="artikel_kop_nr">12</text:span> </text:p>
              <text:p text:style-name="al">Deze regeling wordt aangehaald als “Regeling vergoeden reis- en verblijfkosten gemeente Krimpenerwaard 2015” en treedt in werking op de dag na publicatie en werkt terug tot en met 1 januari 2015.</text:p>
              <text:p text:style-name="al"/>
              <text:p text:style-name="al"/>
              <text:p text:style-name="al">Schoonhoven, 13 januari 2015<text:span text:style-name="nadrukvet"/></text:p>
              <text:p text:style-name="al">Burgemeester en wethouders van Krimpenerwaard,</text:p>
              <text:p text:style-name="al">de secretaris, mw. mr. M. Plantinga</text:p>
              <text:p text:style-name="al">de burgemees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743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goeden reis- en verblijfkosten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33</meta:user-defined>
    <meta:user-defined meta:name="OVERHEIDop.GmbID/DC.identifier">gmb-2015-7433</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8</meta:user-defined>
    <meta:user-defined meta:name="OVERHEID.Gemeente/DC.spatial">Krimpenerwaard</meta:user-defined>
    <meta:user-defined meta:name="OVERHEIDop.versieInformatie"/>
  </office:meta>
</office:document-meta>
</file>