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Velperbuiten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</text:p>
            <text:p text:style-name="common-al">Voor: steiger</text:p>
            <text:p text:style-name="tussenkopcur">
            <text:span text:style-name="nadrukvet">Locatie: Velperbuitensingel 20</text:span>
          </text:p>
            <text:p text:style-name="common-al">Datum: 20-08-2015</text:p>
            <text:p text:style-name="common-al">Einddatum: 30-09-2015</text:p>
            <text:p text:style-name="common-al">Dossiernummer: 2015-08-0020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32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2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Velperbuiten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28</meta:user-defined>
    <meta:user-defined meta:name="OVERHEIDop.GmbID/DC.identifier">gmb-2015-7432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V 20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0</meta:user-defined>
    <meta:user-defined meta:name="xs:date/OVERHEIDop.einddatum">2015-09-30</meta:user-defined>
    <meta:user-defined meta:name="OVERHEID.EPSG28992/DC.spatial">191266 443895</meta:user-defined>
    <meta:user-defined meta:name="OVERHEIDop.versieInformatie"/>
  </office:meta>
</office:document-meta>
</file>