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Nieuwstraat 36, 3111 J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verbouwen en wijzigen van het monument.</text:p>
            <text:p text:style-name="common-al"/>
            <text:p text:style-name="common-al">Projectomschrijving: het verbouwen (intern) van het pand "De Waag" t.b.v. een stadsinformatiepunt.</text:p>
            <text:p text:style-name="common-al"/>
            <text:p text:style-name="common-al">Het ontwerpbesluit met onderliggende stukken ligt van 12 augustus 2015 tot en met 23 september 2015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afdelingsmanager Vergunningen en Handhaving, Postbus 1501, 3100 EA Schiedam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 </text:p>
            <text:p text:style-name="common-al"/>
            <text:p text:style-name="common-al">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432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2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2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ieuwstraat 36, 3111 J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23</meta:user-defined>
    <meta:user-defined meta:name="OVERHEIDop.GmbID/DC.identifier">gmb-2015-7432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JP 36</meta:user-defined>
    <meta:user-defined meta:name="OVERHEIDop.woonplaats">Schiedam</meta:user-defined>
    <meta:user-defined meta:name="OVERHEIDop.straatnaam">Nieuwstraat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986 437070</meta:user-defined>
    <meta:user-defined meta:name="OVERHEIDop.versieInformatie"/>
  </office:meta>
</office:document-meta>
</file>