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oorgenomen beslag met dwangbevel i.v.m. Participatiewet-vord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Haarlem maken bekend dat zij hebben besloten (besluitnummer 1716584) tot het uitvaardigen van het dwangbevel tot betaling van de hele schuld van: De heer R.G. Westenberg, geboren 4 juni 1965, cliëntnummer 4478, thans zonder bekend adres. Belanghebbende kan het besluit opvragen bij de Publieksdienst Haarlem, Zijlvest 39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7431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1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1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oorgenomen beslag met dwangbevel i.v.m. Participatiewet-vorder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11</meta:user-defined>
    <meta:user-defined meta:name="OVERHEIDop.GmbID/DC.identifier">gmb-2015-74311</meta:user-defined>
    <meta:user-defined meta:name="OVERHEID.Gemeente/DC.creator">Haarlem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RD 16</meta:user-defined>
    <meta:user-defined meta:name="OVERHEIDop.woonplaats">Haarlem</meta:user-defined>
    <meta:user-defined meta:name="OVERHEIDop.straatnaam">Grote mark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855 488410</meta:user-defined>
    <meta:user-defined meta:name="OVERHEIDop.versieInformatie"/>
  </office:meta>
</office:document-meta>
</file>