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markt </text:p>
            <text:p text:style-name="tussenkopcur">
            <text:span text:style-name="nadrukvet">Locatie: Tellegenlaan 3</text:span>
          </text:p>
            <text:p text:style-name="common-al">Data: vanaf 6 maart iedere eerste zondag van de maand, 3, 4 juli en 18 december 2016</text:p>
            <text:p text:style-name="common-al">Tijden: 11:00 uur tot 18:00 uur</text:p>
            <text:p text:style-name="common-al">Dossiernummer: 2015-08-0017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3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07</meta:user-defined>
    <meta:user-defined meta:name="OVERHEIDop.GmbID/DC.identifier">gmb-2015-7430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3-06</meta:user-defined>
    <meta:user-defined meta:name="xs:date/OVERHEIDop.einddatum">2016-12-18</meta:user-defined>
    <meta:user-defined meta:name="OVERHEID.EPSG28992/DC.spatial">190636 444780</meta:user-defined>
    <meta:user-defined meta:name="OVERHEIDop.versieInformatie"/>
  </office:meta>
</office:document-meta>
</file>