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Aarbergerweg 5, 1435 CA Rijsenhout, De Meerlanden Holding NV, het aanbrengen van lichtreclame op de gevel van het gebouw, 05-08-2015, zaak 381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430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0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0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arbergerweg 5, 1435 CA Rijsenhout, De Meerlanden Holding NV, het aanbrengen van lichtreclame op de gevel van het gebouw, 05-08-2015, zaak 381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04</meta:user-defined>
    <meta:user-defined meta:name="OVERHEIDop.GmbID/DC.identifier">gmb-2015-7430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5CA 5</meta:user-defined>
    <meta:user-defined meta:name="OVERHEIDop.woonplaats">Rijsenhout</meta:user-defined>
    <meta:user-defined meta:name="OVERHEIDop.straatnaam">Aarberger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0307 475649</meta:user-defined>
    <meta:user-defined meta:name="OVERHEIDop.versieInformatie"/>
  </office:meta>
</office:document-meta>
</file>