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GR BAR-organisatie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Preambule</text:span>
            </text:p>
            <text:p text:style-name="al">Met ingang van 1 januari 2015 geeft het Rijk aan gemeenten meer taken en verantwoordelijkheden op het terrein van de Jeugdzorg, Werk, participatie &amp; inkomen en persoonlijke begeleiding &amp;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Met ingang van 1 januari 2014 is de GR BAR-organisatie opgericht. Dit is een Gemeenschappelijke Regeling van de gemeenten Barendrecht, Albrandswaard en Ridderkerk (BAR). De medewerkers van deze gemeenten zijn merendeels overgegaan naar de GR BAR-organisatie en voeren in deze organisatie in mandaat de werkzaamheden voor de eerder genoemde gemeenten uit, waaronder de werkzaamheden met betrekking tot de decentralisaties in het Sociaal Domein. </text:p>
            <text:p text:style-name="al">Dit privacyreglement beschrijft hoe en onder welke voorwaarden gegevensverwerking in het Sociaal Domein plaatsvindt in de BAR-organisatie. Het reglement borgt de voorschriften uit de Wet bescherming persoonsgegevens ten aanzien van de gegevens(bestanden) die worden verwerkt in de BAR-organisatie of door de medewerkers van de BAR-organisatie.</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GR BAR-organisatie: de Gemeenschappelijke Regeling BAR-organisatie is een publieke rechtspersoon, opgericht door de gemeenten Barendrecht, Albrandswaard en Ridderkerk om dienst te doen als ambtelijk uitvoeringsorgaan, waarin nagenoeg alle medewerkers van eerder genoemde gemeenten in dienst zijn.</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p text:style-name="al">Wbp : Wet bescherming persoons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R BAR-organisatie.</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door medewerkers van de GR BAR-organisatie.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Dagelijks Bestuur van de GR BAR-organisatie is verantwoordelijk voor de naleving van dit reglement en voor alle wettelijke verplichtingen met betrekking tot de bescherming van de persoonlijke levenssfeer van de betrokkene.</text:p>
              </text:list-item>
              <text:list-item text:style-override="id1-3-2-2-6-3">
                <text:number>2.</text:number>
                <text:p text:style-name="al">Het Dagelijks Bestuur van de GR BAR-organisatie treft voorzieningen ter bevordering van de juistheid en volledigheid van de persoonsgegevens die worden verwerkt.</text:p>
              </text:list-item>
              <text:list-item text:style-override="id1-3-2-2-6-4">
                <text:number>3.</text:number>
                <text:p text:style-name="al">Het Dagelijks Bestuur van de GR BAR-organisatie ziet erop toe dat ten aanzien van de beveiliging van de persoonsgegevens van de betrokkene afdoende maatregelen worden genomen.</text:p>
              </text:list-item>
              <text:list-item text:style-override="id1-3-2-2-6-5">
                <text:number>4.</text:number>
                <text:p text:style-name="al">Het Dagelijks Bestuur van de GR BAR-organisatie ziet er tevens op toe dat uitsluitend de voor het doel zoals omschreven in artikel 3 noodzakelijke persoonsgegevens worden verwerkt en dat zij niet langer worden verwerkt dan voor dit doel noodzakelijk is.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bij het Dagelijks Bestuur van de GR BAR-organisatie.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het Dagelijks Bestuur van de GR BAR-organisatie te wenden met het verzoek hem mee te delen of zijn persoonsgegevens worden verwerkt. Het Dagelijks Bestuur van de GR BAR-organisati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het Dagelijks Bestuur van de GR BAR-organisati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het Dagelijks Bestuur van de GR BAR-organisati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Het Dagelijks Bestuur van de GR BAR-organisatie bericht de betrokkene binnen vier werken na ontvangst van het verzoek schriftelijk of, dan wel in hoeverre hij daaraan voldoet. Een weigering wordt met redenen omkleed.</text:p>
              </text:list-item>
              <text:list-item text:style-override="id1-3-2-2-10-4">
                <text:number>3.</text:number>
                <text:p text:style-name="al">Het Dagelijks Bestuur van de GR BAR-organisatie draagt ervoor zorg dat een beslissing tot verbetering, aanvulling, verwijdering of afscherming zo spoedig mogelijk wordt uitgevoerd.</text:p>
              </text:list-item>
              <text:list-item text:style-override="id1-3-2-2-10-5">
                <text:number>4.</text:number>
                <text:p text:style-name="al">Het Dagelijks Bestuur van de GR BAR-organisati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Het Dagelijks Bestuur van de GR BAR-organisatie te wenden met het verzoek gegevens uit het bestand die op hem betrekking hebben te verwijderen.</text:p>
              </text:list-item>
              <text:list-item text:style-override="id1-3-2-2-11-3">
                <text:number>2.</text:number>
                <text:p text:style-name="al">In reactie op het verzoek van betrokkene vernietigt het Dagelijks Bestuur van de GR BAR-organisatie uiterlijk binnen drie maanden na ontvangst van het verzoek de gegevens die in het bestand zijn opgenomen en die op de betrokkene betrekking hebben, tenzij het bewaren van deze gegevens van aanmerkelijk belang moeten word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het Dagelijks Bestuur van de GR BAR-organisati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Het Dagelijks Bestuur van de GR- BAR-organisati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Het Dagelijks Bestuur van de GR BAR-organisati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Het Dagelijks Bestuur van de GR BAR-organisati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het Dagelijks Bestuur van de GR BAR-organisati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het Dagelijks Bestuur van de GR BAR-organisatie een schriftelijke klacht in te dienen indien hij meent dat de gegevensuitwisseling door de BAR-organisatie niet conform dit privacyreglement plaatsvindt.</text:p>
              </text:list-item>
              <text:list-item text:style-override="id1-3-2-2-18-3">
                <text:number>2.</text:number>
                <text:p text:style-name="al">Een klacht die handelt over het functioneren van een persoon die namens een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het Dagelijks Bestuur van de GR BAR-organisatie ,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evaluatie</text:p>
            <text:list text:style-name="id1-3-2-2-19-2">
              <text:list-item text:style-override="id1-3-2-2-19-2-1">
                <text:number>1.</text:number>
                <text:p text:style-name="al">Dit reglement kan worden aangehaald als Privacyreglement Sociaal Domein BAR-organisatie.</text:p>
              </text:list-item>
              <text:list-item text:style-override="id1-3-2-2-19-2-2">
                <text:number>2.</text:number>
                <text:p text:style-name="al">Dit reglement treedt in werking op 1 januari 2015.</text:p>
                <text:p text:style-name="al"/>
              </text:list-item>
            </text:list>
            <text:p text:style-name="al">Aldus vastgesteld op</text:p>
            <text:p text:style-name="al">door het algemeen bestuur van de BAR-organisatie,</text:p>
            <text:p text:style-name="al">de secretaris,                    de voorzitter,</text:p>
            <text:p text:style-name="al">Hans Cats                           drs. Hans-Christoph Wagn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
                      Nr. 7430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GR BAR-organisat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302</meta:user-defined>
    <meta:user-defined meta:name="OVERHEIDop.GmbID/DC.identifier">gmb-2015-74302</meta:user-defined>
    <meta:user-defined meta:name="OVERHEID.Gemeente/DC.creator">Albrands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Overige besluiten van algemene strekking</meta:user-defined>
    <meta:user-defined meta:name="OVERHEID.Gemeente/DCTERMS.publisher">Albrandswaard</meta:user-defined>
    <meta:user-defined meta:name="OVERHEID.Gemeente/DC.spatial">Albrandswaard</meta:user-defined>
    <meta:user-defined meta:name="OVERHEIDop.versieInformatie"/>
  </office:meta>
</office:document-meta>
</file>