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vergunningen Slowfoods B.V., Veld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xtel maakt bekend dat hij op 12 augustus 2015 aan Slowfoods B.V., handelend onder de naam Slowfoods B.V., op basis van artikel 3 van de Drank- en Horecawet een tijdelijke vergunning heeft verleend, ten behoeve van het evenement Slowlands, het culinary slowfoods festival; voor het uitoefenen van het horecabedrijf op het perceel <text:span text:style-name="nadrukvet">Velder</text:span><text:span text:style-name="nadrukvet"/><text:span text:style-name="nadrukvet">1</text:span><text:span text:style-name="nadrukvet">0</text:span>. Tevens maakt de burgemeester bekend dat aan Slowfoods B.V. een tijdelijke exploitatievergunning (met terras) ex artikel 2.3.1.2. van de Algemene Plaatselijke Verordening Boxtel 2012 is verleend.</text:p>
            <text:p text:style-name="tussenkopcur">
            <text:span text:style-name="nadrukvet">Inzage </text:span>
          </text:p>
            <text:p text:style-name="common-al">Van 14 augustus 2015 tot en met 23 september 2015 liggen deze vergunningen tijdens kantooruren ter inzage bij de afdeling Concern &amp; Dienstverlening in het gemeentehuis. Inzage van een vergunning is mogelijk na een telefonische afspraak met deze afdeling, telefoonnummer (0411) 65 53 63.</text:p>
            <text:p text:style-name="tussenkopcur">
            <text:span text:style-name="nadrukvet">Bezwaar</text:span>
            <text:span text:style-name="nadrukvet"/>
          </text:p>
            <text:p text:style-name="common-al">Belanghebbenden kunnen tot en met 23 september 2015 tegen deze besluiten afzonderlijk, op grond van artikel 7:1 van de Algemene wet bestuursrecht, een gemotiveerd bezwaarschrift indienen bij de burgemeester. Het postadres is: Postbus 10.000, 5280 DA Boxtel. </text:p>
            <text:p text:style-name="tussenkopcur">
            <text:span text:style-name="nadrukvet">Wet- en regelgeving</text:span>
          </text:p>
            <text:p text:style-name="common-al">Op deze bekendmaking zijn onderstaande wet- of regelgevingen van toepassing. Let op! De links naar de wet- of regelgevingen hebben wij gemaakt op 10 augustus 2015. Als u op de links klikt krijgt u dan ook de tekst te zien zoals deze op 10 augustus 2015 geldend waren. Houd er rekening mee dat de wet- of regelgevingen inmiddels aangepast kunnen zijn. Via <text:a xlink:href="http://wetten.overheid.nl/zoeken/" xlink:type="simple">http://wetten.overheid.nl/zoeken</text:a> kunt u de geldende tekst vinden</text:p>
            <text:p text:style-name="last-al">Van toepassing op deze bekendmaking is:</text:p>
            <text:list text:style-name="id1-3-2-1-1-9">
              <text:list-item text:style-override="id1-3-2-1-1-9-1">
                <text:number>-</text:number>
                <text:p text:style-name="al">
                <text:a xlink:href="http://wetten.overheid.nl/BWBR0002458/geldigheidsdatum_10-08-2015#3" xlink:type="simple">Drank- en Horecawet, artikel 3</text:a>
              </text:p>
              </text:list-item>
              <text:list-item text:style-override="id1-3-2-1-1-9-2">
                <text:number>-</text:number>
                <text:p text:style-name="al">
                <text:a xlink:href="http://wetten.overheid.nl/BWBR0005537/Hoofdstuk7/Afdeling71/Artikel71/geldigheidsdatum_10-08-2015" xlink:type="simple">Algemene wet bestuursrecht, artikel 7.1</text:a>
              </text:p>
              </text:list-item>
              <text:list-item text:style-override="id1-3-2-1-1-9-3">
                <text:number>-</text:number>
                <text:p text:style-name="al">
                <text:a xlink:href="http://decentrale.regelgeving.overheid.nl/cvdr/xhtmloutput/Historie/Boxtel/333162/333162_1.html" xlink:type="simple">Algemene Plaatselijke Verordening Boxtel 2012, artikel 2.3.1.2.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429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9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9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vergunningen Slowfoods B.V., Velder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93</meta:user-defined>
    <meta:user-defined meta:name="OVERHEIDop.GmbID/DC.identifier">gmb-2015-7429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Tijdelijk verleende horeca- en exploitatievergunning voor het evenement Slowlands, het cuinary slowfoods festival. van 11 t/m 13 september 2015 op Landgoed Veld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Veld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2</meta:user-defined>
    <meta:user-defined meta:name="OVERHEID.EPSG28992/DC.spatial">152040 396114</meta:user-defined>
    <meta:user-defined meta:name="OVERHEIDop.versieInformatie"/>
  </office:meta>
</office:document-meta>
</file>