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fsluiting Zuiderwoudebrug in het Dijkeinde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uiderwoudebrug, gelegen in het  Dijkeinde, is wegens werkzaamheden afgesloten van dinsdag 25 augustus 2015 8:00 uur tot vrijdag 4 september 2015 17:00 uur.</text:p>
            <text:p text:style-name="common-al">In deze periode worden onderhoudswerkzaamheden uitgevoerd aan de brug. </text:p>
            <text:p text:style-name="common-al"/>
            <text:p text:style-name="common-al">De bijbehorende omleidingsroute kunt u downloaden via onze website: <text:a xlink:href="http://www.waterland.nl/actueel/werk-in-uitvoering-en-werk-in-voorbereiding/" xlink:type="simple">www.waterland.nl</text:a> </text:p>
            <text:p text:style-name="common-al"/>
            <text:p text:style-name="common-al">De werkzaamheden worden in opdracht van Hoogheemraadschap Hollands Noorderkwartier uitgevoerd door Aannemingsbedrijf K. Dekker BV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4289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8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8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sluiting Zuiderwoudebrug in het Dijkeinde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289</meta:user-defined>
    <meta:user-defined meta:name="OVERHEIDop.GmbID/DC.identifier">gmb-2015-74289</meta:user-defined>
    <meta:user-defined meta:name="OVERHEID.Gemeente/DC.creator">Waterlan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3PG 72</meta:user-defined>
    <meta:user-defined meta:name="OVERHEIDop.woonplaats">Zuiderwoude</meta:user-defined>
    <meta:user-defined meta:name="OVERHEIDop.straatnaam">Zuiderwouder Dorpsstraat</meta:user-defined>
    <meta:user-defined meta:name="OVERHEID.Gemeente/OVERHEID.authority">Waterland</meta:user-defined>
    <meta:user-defined meta:name="OVERHEIDgvop.Informatietype/DC.type">Overige overheidsinformatie</meta:user-defined>
    <meta:user-defined meta:name="OVERHEID.Gemeente/DCTERMS.publisher">Waterland</meta:user-defined>
    <meta:user-defined meta:name="xs:date/OVERHEIDop.startdatum">2015-08-13</meta:user-defined>
    <meta:user-defined meta:name="OVERHEID.EPSG28992/DC.spatial">131481 493498</meta:user-defined>
    <meta:user-defined meta:name="OVERHEIDop.versieInformatie"/>
  </office:meta>
</office:document-meta>
</file>