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arn 8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Karn 86 te Monnickendam voor het bouwen van een tuinhuis aan de voorzijde van de woning</text:p>
            <text:p text:style-name="common-al">(verzonden 7 augustus 2015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428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arn 8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280</meta:user-defined>
    <meta:user-defined meta:name="OVERHEIDop.GmbID/DC.identifier">gmb-2015-7428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JT 86</meta:user-defined>
    <meta:user-defined meta:name="OVERHEIDop.woonplaats">Monnickendam</meta:user-defined>
    <meta:user-defined meta:name="OVERHEIDop.straatnaam">Kar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30991 495905</meta:user-defined>
    <meta:user-defined meta:name="OVERHEIDop.versieInformatie"/>
  </office:meta>
</office:document-meta>
</file>