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office:automatic-styles>
  <office:body>
    <office:text>
      <text:p text:style-name="new_page_staatscourant"/>
      <text:p text:style-name="single-kop-titel">Regeling rechtspositie Buitengewoon ambtenaar Burgerlijke Stand van de gemeente Krimpenerwaard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Krimpenerwaard</text:p>
              <text:p text:style-name="al">gelet op:</text:p>
              <text:list text:style-name="id1-3-2-2-1-2-3">
                <text:list-item text:style-override="id1-3-2-2-1-2-3-1">
                  <text:number>• </text:number>
                  <text:p text:style-name="al">de Ambtenarenwet, artikel 160 van de Gemeentewet, het Reglement op de burgerlijke stand alsmede de Collectieve Arbeidsvoorwaardenregeling en Uitwerkingsovereenkomst <text:span text:style-name="nadrukcur">(hierna CAR-UWO)</text:span>;</text:p>
                </text:list-item>
                <text:list-item text:style-override="id1-3-2-2-1-2-3-2">
                  <text:number>• </text:number>
                  <text:p text:style-name="al">de instemming van de Bijzondere Commissie voor Georganiseerd Overleg van 22 december 2014:</text:p>
                </text:list-item>
              </text:list>
              <text:p text:style-name="al">
              <text:span text:style-name="nadrukvet">B E S L U I T :</text:span>
            </text:p>
              <text:p text:style-name="al">vast te stellen de navolgende:</text:p>
              <text:p text:style-name="al">
              <text:span text:style-name="nadrukvet">Regeling r</text:span>
              <text:span text:style-name="nadrukvet">echtspositie Buitengewoon </text:span>
              <text:span text:style-name="nadrukvet">a</text:span>
              <text:span text:style-name="nadrukvet">mbtenaar Burgerlijke Stand </text:span>
              <text:span text:style-name="nadrukvet">van de gemeente </text:span>
              <text:span text:style-name="nadrukvet">Krimpenerwaard 2015</text:span>
            </text:p>
            </text:section>
            <text:section text:name="artikel_id1-3-2-2-1-3" text:style-name="artikel">
              <text:p text:style-name="artikel_kop_titel"><text:span text:style-name="artikel_kop_label">Artikel</text:span> <text:span text:style-name="artikel_kop_nr">1</text:span> 
                <text:span text:style-name="nadrukvet">
                  <text:span text:style-name="nadrukcur">Begrips</text:span>
                </text:span>
                <text:span text:style-name="nadrukvet">
                  <text:span text:style-name="nadrukcur">bepalingen</text:span>
                </text:span>
              </text:p>
              <text:p text:style-name="al">In de regeling wordt verstaan onder:</text:p>
              <text:p text:style-name="al">buitengewoon ambtenaar: de bezoldigd buitengewoon ambtenaar van de burgerlijke stand, zoals bedoeld in het Reglement op de burgerlijke stand.</text:p>
            </text:section>
            <text:section text:name="artikel_id1-3-2-2-1-4" text:style-name="artikel">
              <text:p text:style-name="artikel_kop_titel"><text:span text:style-name="artikel_kop_label">Artikel</text:span> <text:span text:style-name="artikel_kop_nr">2</text:span> 
                <text:span text:style-name="nadrukvet">
                  <text:span text:style-name="nadrukcur">Aanstelling</text:span>
                </text:span>
              </text:p>
              <text:list text:style-name="id1-3-2-2-1-4-2">
                <text:list-item text:style-override="id1-3-2-2-1-4-2-1">
                  <text:number>1.</text:number>
                  <text:p text:style-name="al">Aanstelling geschiedt in vaste dienst of in tijdelijke dienst voor bepaalde tijd.</text:p>
                </text:list-item>
                <text:list-item text:style-override="id1-3-2-2-1-4-2-2">
                  <text:number>2.</text:number>
                  <text:p text:style-name="al">Een aanstelling voor bepaalde tijd eindigt van rechtswege. </text:p>
                </text:list-item>
              </text:list>
            </text:section>
            <text:section text:name="artikel_id1-3-2-2-1-5" text:style-name="artikel">
              <text:p text:style-name="artikel_kop_titel"><text:span text:style-name="artikel_kop_label">Artikel</text:span> <text:span text:style-name="artikel_kop_nr">3</text:span> 
                <text:span text:style-name="nadrukvet">
                  <text:span text:style-name="nadrukcur">Bezoldiging </text:span>
                </text:span>
              </text:p>
              <text:list text:style-name="id1-3-2-2-1-5-2">
                <text:list-item text:style-override="id1-3-2-2-1-5-2-1">
                  <text:number>1.</text:number>
                  <text:p text:style-name="al">De buitengewoon ambtenaar ontvangt een bezoldiging in de vorm van een vergoeding per voltrokken huwelijk of geregistreerd partnerschap. </text:p>
                </text:list-item>
                <text:list-item text:style-override="id1-3-2-2-1-5-2-2">
                  <text:number>2.</text:number>
                  <text:p text:style-name="al">De vergoeding is gelijk aan viermaal het uurloon behorende bij het hoogste bedrag van schaal 8, bijlage IIa van de CAR/UWO<text:span text:style-name="nadrukcur">.</text:span></text:p>
                </text:list-item>
                <text:list-item text:style-override="id1-3-2-2-1-5-2-3">
                  <text:number>3.</text:number>
                  <text:p text:style-name="al">De vergoeding in het 2<text:span text:style-name="sup">e</text:span><text:span text:style-name="sup"/>lid wordt opgehoogd met het percentage van de eindejaarsuitkering alsmede het percentage van de vakantietoelage zoals opgenomen in de CAR-UWO. </text:p>
                </text:list-item>
                <text:list-item text:style-override="id1-3-2-2-1-5-2-4">
                  <text:number>4.</text:number>
                  <text:p text:style-name="al">Wegens het niet toekennen van vakantie worden de vergoedingen verhoogd met 8,6%.</text:p>
                </text:list-item>
                <text:list-item text:style-override="id1-3-2-2-1-5-2-5">
                  <text:number>5.</text:number>
                  <text:p text:style-name="al">De vergoeding als bedoeld in het 2<text:span text:style-name="sup">e</text:span> lid wordt op zaterdag verhoogd met 50% en op zondag met 100%. </text:p>
                </text:list-item>
                <text:list-item text:style-override="id1-3-2-2-1-5-2-6">
                  <text:number>6.</text:number>
                  <text:p text:style-name="al">De tegemoetkoming voor de reiskosten bedraagt 100% van de onbelaste vergoeding per kilometer op grond van het Handboek loonheffing. </text:p>
                </text:list-item>
              </text:list>
            </text:section>
            <text:section text:name="artikel_id1-3-2-2-1-6" text:style-name="artikel">
              <text:p text:style-name="artikel_kop_titel"><text:span text:style-name="artikel_kop_label">Artikel</text:span> <text:span text:style-name="artikel_kop_nr">4</text:span> 
                <text:span text:style-name="nadrukvet">
                  <text:span text:style-name="nadrukcur">Aanspraken bij ziekte</text:span>
                </text:span>
              </text:p>
              <text:list text:style-name="id1-3-2-2-1-6-2">
                <text:list-item text:style-override="id1-3-2-2-1-6-2-1">
                  <text:number>1.</text:number>
                  <text:p text:style-name="al">Bij ziekte van de buitengewoon ambtenaar zijn de artikelen 7:1 tot en met 7:3 <text:span text:style-name="nadrukcur">(definities, begeleiding en recht op bezoldiging bij ziekte)</text:span>, 7:9 tot en met 7:14 <text:span text:style-name="nadrukcur">(verplichtingen en sancties)</text:span> en 7:19 tot en met 7:21 <text:span text:style-name="nadrukcur">(samenloop doorbetaling bezoldiging en uitkering</text:span><text:span text:style-name="nadrukcur">)</text:span>van de CAR-UWO van toepassing. </text:p>
                </text:list-item>
                <text:list-item text:style-override="id1-3-2-2-1-6-2-2">
                  <text:number>2.</text:number>
                  <text:p text:style-name="al">Voor de toepassing van dit artikel wordt onder bezoldiging verstaan: het gemiddelde van het totaal aan vergoedingen bedoeld in artikel 3, over de 12 maanden onmiddellijk voorafgaand aan de eerste dag van ongeschiktheid van de buitengewoon ambtenaar. Voor zover de ambtenaar op deze datum nog geen 12 maanden heeft vervuld, wordt gerekend met het bedrag dat hem gemiddeld per maand is toegekend over de periode waarin hij in dienst is. </text:p>
                </text:list-item>
                <text:list-item text:style-override="id1-3-2-2-1-6-2-3">
                  <text:number>3.</text:number>
                  <text:p text:style-name="al">Voor de toepassing van dit artikel wordt onder de eerste dag van ongeschiktheid van de buitengewoon ambtenaar verstaan: de dag waarop de buitengewoon ambtenaar is aangewezen om een huwelijk of geregistreerd partnerschap te voltrekken, waarvoor hij wegens ziekte is verhinderd.</text:p>
                </text:list-item>
              </text:list>
            </text:section>
            <text:section text:name="artikel_id1-3-2-2-1-7" text:style-name="artikel">
              <text:p text:style-name="artikel_kop_titel"><text:span text:style-name="artikel_kop_label">Artikel</text:span> <text:span text:style-name="artikel_kop_nr">5</text:span> 
                <text:span text:style-name="nadrukvet">
                  <text:span text:style-name="nadrukcur">Ontslag en schorsing</text:span>
                </text:span>
              </text:p>
              <text:list text:style-name="id1-3-2-2-1-7-2">
                <text:list-item text:style-override="id1-3-2-2-1-7-2-1">
                  <text:number>1.</text:number>
                  <text:p text:style-name="al">Ontslag kan worden verleend overeenkomstig de artikelen 8:1 <text:span text:style-name="nadrukcur">(op verzoek)</text:span>, 8:2 en 8:<text:span text:style-name="nadrukcur">2a (na ouderdomspensioen)</text:span>, 8:3 <text:span text:style-name="nadrukcur">(wegens reorganisatie)</text:span>, 8:4 <text:span text:style-name="nadrukcur">(wegens arbeidsongeschiktheid)</text:span>, 8:6 <text:span text:style-name="nadrukcur">(wegens onbekwaamheid of ongeschiktheid)</text:span>, 8:7 en 8:8 <text:span text:style-name="nadrukcur">(overige ontslaggronden)</text:span>, 8:11<text:span text:style-name="nadrukcur"> (wegens FPU)</text:span>, 8:12 en 18:12:1 <text:span text:style-name="nadrukcur">(van rechtswege en tussentijdse ontslag uit tijdelijke aanstelling)</text:span> en 8:13 <text:span text:style-name="nadrukcur">(als disciplinaire stra</text:span>f) van de CAR-UWO. </text:p>
                </text:list-item>
              </text:list>
              <text:list text:style-name="id1-3-2-2-1-7-3">
                <text:list-item text:style-override="id1-3-2-2-1-7-3-1">
                  <text:number>2.</text:number>
                  <text:p text:style-name="al">Schorsing van de buitengewoon ambtenaar vindt plaats op grond van de artikelen 8:15:1 en 8:15:2 van de CAR-UWO.</text:p>
                </text:list-item>
              </text:list>
            </text:section>
            <text:section text:name="artikel_id1-3-2-2-1-8" text:style-name="artikel">
              <text:p text:style-name="artikel_kop_titel"><text:span text:style-name="artikel_kop_label">Artikel</text:span> <text:span text:style-name="artikel_kop_nr">6</text:span> 
                <text:span text:style-name="nadrukvet">
                  <text:span text:style-name="nadrukcur">Overige rechten en plichten</text:span>
                </text:span>
              </text:p>
              <text:p text:style-name="al">De artikelen 15:1, 15:1b tot en met 15:1g <text:span text:style-name="nadrukcur">(verplichtingen rond integriteit)</text:span>, 15:1:12 <text:span text:style-name="nadrukcur">(vergoeding van schade)</text:span>, 15:1:15 <text:span text:style-name="nadrukcur">(beoordeling van de ambtenaar)</text:span>, 15:1:16 <text:span text:style-name="nadrukcur">(uniform of dienstkleding)</text:span>, 15:1:19 <text:span text:style-name="nadrukcur">(verbod betreden arbeidsterrein)</text:span>, 15:1:20 <text:span text:style-name="nadrukcur">(infectieziekten)</text:span>, 15:1:22 <text:span text:style-name="nadrukcur">(reis- en verblijfkosten)</text:span>, 15:1:23 tot en met 15:1:25 <text:span text:style-name="nadrukcur">(vergoeden van schade)</text:span> en 15:2 <text:span text:style-name="nadrukcur">(klokkenluiders)</text:span> van de CAR-UWO zijn van toepassing.</text:p>
            </text:section>
            <text:p text:style-name="hoofdstuk_bottom"/>
          </text:section>
          <text:section text:name="hoofdstuk_id1-3-2-2-2" text:style-name="hoofdstuk">
            <text:p text:style-name="artikel_kop_titel"><text:span text:style-name="label"/> </text:p>
            <text:section text:name="artikel_id1-3-2-2-2-2" text:style-name="artikel">
              <text:p text:style-name="artikel_kop_titel"><text:span text:style-name="artikel_kop_label">Artikel</text:span> <text:span text:style-name="artikel_kop_nr"> 7 </text:span> 
                <text:span text:style-name="nadrukvet">
                  <text:span text:style-name="nadrukcur">Plichtsverzuim</text:span>
                </text:span>
              </text:p>
              <text:p text:style-name="al">De buitengewoon ambtenaar die de opgelegde verplichtingen niet nakomt of zich overigens schuldig maakt aan plichtsverzuim, kan disciplinair worden gestraft, op grond van hoofdstuk 16 van de CAR-UWO.</text:p>
            </text:section>
            <text:section text:name="artikel_id1-3-2-2-2-3" text:style-name="artikel">
              <text:p text:style-name="artikel_kop_titel"><text:span text:style-name="artikel_kop_label">Artikel</text:span> <text:span text:style-name="artikel_kop_nr">8</text:span> 
                <text:span text:style-name="nadrukvet">
                  <text:span text:style-name="nadrukcur">Onvoorziene omstandigheden</text:span>
                </text:span>
              </text:p>
              <text:list text:style-name="id1-3-2-2-2-3-2">
                <text:list-item text:style-override="id1-3-2-2-2-3-2-1">
                  <text:number>1.</text:number>
                  <text:p text:style-name="al">Het college kan afwijken van deze regeling, indien onvoorziene omstandigheden daartoe aanleiding geven.</text:p>
                </text:list-item>
                <text:list-item text:style-override="id1-3-2-2-2-3-2-2">
                  <text:number>2.</text:number>
                  <text:p text:style-name="al">Het toepassen van bijzondere omstandigheden wordt gemeld aan de Commissie voor Georganiseerd Overleg.</text:p>
                </text:list-item>
              </text:list>
            </text:section>
            <text:section text:name="artikel_id1-3-2-2-2-4" text:style-name="artikel">
              <text:p text:style-name="artikel_kop_titel"><text:span text:style-name="artikel_kop_label">Artikel</text:span> <text:span text:style-name="artikel_kop_nr">9</text:span> 
                <text:span text:style-name="nadrukvet">
                  <text:span text:style-name="nadrukcur">Intrekken oude regelingen</text:span>
                </text:span>
              </text:p>
              <text:p text:style-name="al">Op de dag dat deze regeling in werking treedt, worden de volgende regelingen ingetrokken: </text:p>
              <text:list text:style-name="id1-3-2-2-2-4-3">
                <text:list-item text:style-override="id1-3-2-2-2-4-3-1">
                  <text:number>•</text:number>
                  <text:p text:style-name="al">Rechtspositieregeling voor buitengewoon ambtenaar van de burgerlijke stand van de gemeente Bergambacht 2008 vastgesteld op 6 mei 2008;</text:p>
                </text:list-item>
                <text:list-item text:style-override="id1-3-2-2-2-4-3-2">
                  <text:number>•</text:number>
                  <text:p text:style-name="al">Rechtspositieregeling voor buitengewoon ambtenaar van de burgerlijke stand 2004 van de gemeente Nederlek vastgesteld op 13 april 2004;</text:p>
                </text:list-item>
                <text:list-item text:style-override="id1-3-2-2-2-4-3-3">
                  <text:number>•</text:number>
                  <text:p text:style-name="al">Rechtspositieregeling voor buitengewoon ambtenaar van de burgerlijke stand van de gemeente Ouderkerk 2008 vastgesteld op 4 november 2008;</text:p>
                </text:list-item>
                <text:list-item text:style-override="id1-3-2-2-2-4-3-4">
                  <text:number>•</text:number>
                  <text:p text:style-name="al">Rechtspositieregeling voor buitengewoon ambtenaar van de burgerlijke stand en gast-vrouwen /gastheren van de gemeente Schoonhoven 2008-1 vastgesteld op 20 oktober 2008;</text:p>
                </text:list-item>
                <text:list-item text:style-override="id1-3-2-2-2-4-3-5">
                  <text:number>•</text:number>
                  <text:p text:style-name="al">Rechtspositieregeling voor buitengewoon ambtenaar van de burgerlijke stand van de gemeente Vlist vastgesteld op 21 juli 2007 ;</text:p>
                </text:list-item>
              </text:list>
            </text:section>
            <text:section text:name="artikel_id1-3-2-2-2-5" text:style-name="artikel">
              <text:p text:style-name="artikel_kop_titel"><text:span text:style-name="artikel_kop_label">Artikel</text:span> <text:span text:style-name="artikel_kop_nr">10</text:span> 
                <text:span text:style-name="nadrukvet">
                  <text:span text:style-name="nadrukcur">Citeertitel en ingangsdatum</text:span>
                </text:span>
              </text:p>
              <text:p text:style-name="al">Deze regeling wordt aangehaald als "Regeling rechtspositie Buitengewoon ambtenaar Burgerlijke Stand van de gemeente Krimpenerwaard 2015" en treedt in werking op de dag na publicatie en werkt terug tot en met 1 januari 2015.</text:p>
              <text:p text:style-name="al">Schoonhoven, 13 januari 2015 </text:p>
              <text:p text:style-name="al">Burgemeester en wethouders van Krimpenerwaard,</text:p>
              <text:p text:style-name="al">de secretaris, mw. mr. M. Plantinga</text:p>
              <text:p text:style-name="al">de burgemeester, mr. T.P.J. Bruinsma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7428</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8</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8</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rechtspositie Buitengewoon ambtenaar Burgerlijke Stand van de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428</meta:user-defined>
    <meta:user-defined meta:name="OVERHEIDop.GmbID/DC.identifier">gmb-2015-7428</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1-28</meta:user-defined>
    <meta:user-defined meta:name="OVERHEID.Gemeente/DC.spatial">Krimpenerwaard</meta:user-defined>
    <meta:user-defined meta:name="OVERHEIDop.versieInformatie"/>
  </office:meta>
</office:document-meta>
</file>