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Ondermandaatbesluit Maatschappelijke Opvang en Vrouwenopvang Emergis/VO</text:p>
      <text:section text:name="regeling_id1-3-2" text:style-name="regeling">
        <text:section text:name="aanhef_id1-3-2-1" text:style-name="aanhef">
          <text:section text:name="preambule_id1-3-2-1-1" text:style-name="preambule">
            <text:p text:style-name="al"/>
            <text:p text:style-name="al">
            <text:span text:style-name="nadrukvet"/>
          </text:p>
            <text:p text:style-name="al"/>
            <text:p text:style-name="al">Burgemeester en wethouders van Vlissingen, </text:p>
            <text:p text:style-name="al"/>
            <text:p text:style-name="al">overwegende, dat:</text:p>
            <text:p text:style-name="al">- de Wet maatschappelijke ondersteuning 2015 [hierna "Wmo"] de kaders geeft waarbinnen gemeenten bevoegd zijn de maatschappelijke ondersteuning te verzorgen, waaronder het bieden van opvang, begeleiding en activering/dagbesteding;</text:p>
            <text:p text:style-name="al">- op grond van het Zeeuws Kompas [2008] in Zeeland een dwingend kader is ontwikkeld dat leidt het zo snel mogelijk zelfstandig maken van de cliënten en tot een zo kort mogelijk verblijf in de opvang; </text:p>
            <text:p text:style-name="al">- in dit dwingend kader koppeling is gemaakt tussen toelating enerzijds en begeleiding en activering/dagbesteding anderzijds;</text:p>
            <text:p text:style-name="al">- de gemeenteraad van Vlissingen in zijn vergadering van 19 december 2013 onder nummer 544599 de Verordening eigen bijdragen Maatschappelijke Opvang en Vrouwenopvang [hierna "de Verordening"] heeft vastgesteld, welke Verordening onder de Wmo is gehandhaafd;</text:p>
            <text:p text:style-name="al">- in de Verordening is vastgesteld, dat wij bevoegd zijn de uitvoering van de Verordening te manda­te­ren;</text:p>
            <text:p text:style-name="al">- wij via mandaatbesluiten van alle Zeeuwse gemeenten gemanda­teerd zijn de noodza­ke­lijke be­sluiten te nemen voor de uitvoering van de Wmo voor wat toelating tot opvang, begeleiding en activering/dagbesteding betreft;</text:p>
            <text:p text:style-name="al">- de uitvoering van de Verordening onlosmakelijk verbonden is aan de besluitvorming over de toelating van de cliënt tot de Maatschappelijke Opvang en de Vrouwenopvang én, binnen het dwingend kader van de toelating, aan de besluitvorming voor de begeleiding en activering/­dag­be­steding; </text:p>
            <text:p text:style-name="al">- het ten behoeve van het uitvoeren van de Verordening gewenst is om de uitvoerings­bevoegd­heden zo dicht mogelijk bij de cliënten van de Maatschappelijke Opvang en Vrouwenopvang te laten plaatsvinden; </text:p>
            <text:p text:style-name="al">- overleg met de in Zeeland werkzame uitvoeringsinstellingen voor Maatschappelijke Opvang en Vrouwen­opvang heeft plaatsgevonden waarin deze instellingen verklaard hebben binnen een onderman­daat­verhouding mee te zullen werken aan de uitvoering van de Verordening; </text:p>
            <text:p text:style-name="al">- door middel van dit besluit de uitvoeringsbevoegdheden voor de toelating, begeleiding en active­ring/dagbesteding en voor de eigen bijdrage wordt opgedragen aan de leidinggevende bij de uitvoe­ringsinstellingen [hierna te noemen "de leidinggevende"]; </text:p>
            <text:p text:style-name="al"/>
            <text:p text:style-name="al">gelet op het bepaalde in de artikelen 2.1.1. en 2.6.3 van de Wmo, de afdeling 10.1.1 van de Algemene wet bestuursrecht, de Verordening, alsmede in hoofdstuk 2.1 van het Besluit voorzieningen Wmo gemeente Vlissingen;</text:p>
            <text:p text:style-name="al"/>
            <text:p text:style-name="al">
            <text:span text:style-name="nadrukvet">besluit</text:span>:</text:p>
            <text:p text:style-name="al"/>
            <text:p text:style-name="al">vast te stellen het gewijzigde “<text:span text:style-name="nadrukvet">Ondermandaatbesluit Maatschappelijke Opvang en Vrouwenopvang</text:span><text:span text:style-name="nadrukvet"> Emergis/ VO</text:span>", waarvan de tekst luidt:</text:p>
            <text:p text:style-name="al"/>
            <text:p text:style-name="al">
            <text:span text:style-name="nadrukvet">Artikel 1 begripsomschrijving</text:span>
          </text:p>
            <text:p text:style-name="al">In dit besluit wordt verstaan onder:</text:p>
            <text:list text:style-name="id1-3-2-1-1-26">
              <text:list-item text:style-override="id1-3-2-1-1-26-1">
                <text:number>a.</text:number>
                <text:p text:style-name="al">
                <text:span text:style-name="nadrukcur"/>
                <text:span text:style-name="nadrukcur">gemeente: </text:span>de gemeente Vlissingen;</text:p>
              </text:list-item>
              <text:list-item text:style-override="id1-3-2-1-1-26-2">
                <text:number>b.</text:number>
                <text:p text:style-name="al">
                <text:span text:style-name="nadrukcur">college: </text:span>burgemeester en wethouders van Vlissingen;</text:p>
              </text:list-item>
              <text:list-item text:style-override="id1-3-2-1-1-26-3">
                <text:number>c.</text:number>
                <text:p text:style-name="al">
                <text:span text:style-name="nadrukcur">ondermandaat: </text:span>de bevoegdheid om namens het college besluiten in de zin van artikel 1:3 van de Algemene wet bestuursrecht te nemen zoals in dit mandaatbesluit vermeld;</text:p>
              </text:list-item>
              <text:list-item text:style-override="id1-3-2-1-1-26-4">
                <text:number>d.</text:number>
                <text:p text:style-name="al">
                <text:span text:style-name="nadrukcur">gemandateerde: </text:span>het hoofd van de voorziening Vrouwenopvang van Emergis die namens het college besluiten neemt zoals omschreven in artikel 2, eerste lid van dit mandaatbesluit;</text:p>
              </text:list-item>
              <text:list-item text:style-override="id1-3-2-1-1-26-5">
                <text:number>e.</text:number>
                <text:p text:style-name="al">
                <text:span text:style-name="nadrukcur">e. </text:span>
                <text:span text:style-name="nadrukcur">afdoeningsmandaat: </text:span>de gemandateerde besluit namens het college;</text:p>
              </text:list-item>
              <text:list-item text:style-override="id1-3-2-1-1-26-6">
                <text:number>f.</text:number>
                <text:p text:style-name="al">
                <text:span text:style-name="nadrukcur">f. </text:span>
                <text:span text:style-name="nadrukcur">ondertekeningsmandaat: </text:span>de gemandateerde tekent namens het college; het college neemt het besluit;</text:p>
              </text:list-item>
              <text:list-item text:style-override="id1-3-2-1-1-26-7">
                <text:number>g.</text:number>
                <text:p text:style-name="al">
                <text:span text:style-name="nadrukcur">Wmo: </text:span>Wet maatschappelijke ondersteuning.</text:p>
              </text:list-item>
            </text:list>
            <text:p text:style-name="al"> </text:p>
            <text:p text:style-name="al"/>
            <text:p text:style-name="al">
            <text:span text:style-name="nadrukvet">Artikel 2 reikwijdte besluit</text:span>
          </text:p>
            <text:p text:style-name="al">1. Het college verleent aan de gemandateerde ondermandaat ten aanzien van het nemen, wijzigen en intrekken van toelatings- en eigen bijdrage besluiten voor de Maatschap­pe­lijke Opvang en de Vrouwenop­vang. </text:p>
            <text:p text:style-name="al">2. De besluiten tot toelating van een cliënt tot begeleiding en dagbesteding maken binnen het dwingend kader van de opvang deel uit van in lid 1. genoemde bevoegdheid.</text:p>
            <text:p text:style-name="al">3. De gemandateerde stemt schriftelijk in met de verlening van het ondermandaat. </text:p>
            <text:p text:style-name="al">4. Het college verleent de gemandateerde volmacht ten aanzien van de financiële afhandeling van de subsidieverstrekking.</text:p>
            <text:p text:style-name="al"> </text:p>
            <text:p text:style-name="al"/>
            <text:p text:style-name="al">
            <text:span text:style-name="nadrukvet">Artikel 3</text:span>  <text:span text:style-name="nadrukvet">vervanging</text:span></text:p>
            <text:p text:style-name="al">In geval van afwezigheid van de gemandateerde vindt de uitvoering van dit ondermandaat­besluit plaats door diens plaatsvervanger, overeenkomstig de plaatsvervangingsregling die binnen de betreffende rechtspersoon van toepassing is.</text:p>
            <text:p text:style-name="al">
            <text:span text:style-name="nadrukvet"> </text:span>
          </text:p>
            <text:p text:style-name="al"/>
            <text:p text:style-name="al">
            <text:span text:style-name="nadrukvet">Artikel 4 gebruik ondermandaat </text:span>
          </text:p>
            <text:p text:style-name="al">De gemandateerde maakt van de verleende bevoegdheid <text:span text:style-name="nadrukondlijn">geen</text:span> gebruik indien de afdoening van een zaak niet als routine kan worden aangemerkt en/of een afzonderlijke specifieke beoordeling / afweging is noodzakelijk. </text:p>
            <text:p text:style-name="al"> </text:p>
            <text:p text:style-name="al"/>
            <text:p text:style-name="al">
            <text:span text:style-name="nadrukvet">Artikel 5</text:span>
            <text:span text:style-name="nadrukvet">  eisen aan het bij ondermandaat genomen besluit</text:span>
          </text:p>
            <text:p text:style-name="al">1. Alle krachtens ondermandaat genomen besluiten dienen schriftelijk te worden vastgelegd en naar behoren te worden gearchiveerd. </text:p>
            <text:p text:style-name="al">2. Een krachtens ondermandaat genomen besluit vermeldt namens welk bestuursorgaan het besluit is genomen. </text:p>
            <text:p text:style-name="al">3. Als tegen een besluit welke krachtens ondermandaat is genomen bezwaar kan worden gemaakt wordt daarvan bij de bekendmaking en bij de mededeling van het besluit melding gemaakt.</text:p>
            <text:p text:style-name="al"> </text:p>
            <text:p text:style-name="al"/>
            <text:p text:style-name="al">
            <text:span text:style-name="nadrukvet">Artikel 6 terugkoppeling</text:span>
          </text:p>
            <text:p text:style-name="al">Van de op grond van dit besluit tot stand gekomen besluiten maakt de gemandateerde maandelijks een overzicht. De gemandateerde geeft het college op eerste verzoek onvoorwaardelijk inzage in dit overzicht.</text:p>
            <text:p text:style-name="al"/>
            <text:p text:style-name="al">
            <text:span text:style-name="nadrukvet">Artikel 7 de ondertekening van besluiten (afdoenings- en ondertekenings­mandaat)</text:span>
          </text:p>
            <text:p text:style-name="al">1. Een krachtens ondermandaat genomen besluit dient te vermelden dat het besluit namens het College van burgemeester en wethouders van de gemeente Vlissingen is genomen.</text:p>
            <text:p text:style-name="al">2. Een besluit dat in ondermandaat is genomen namens het college dient als volgt te worden ondertekend:</text:p>
            <text:p text:style-name="al">
            <text:span text:style-name="nadrukcur"> Namens burgemeester en wethouders van Vlissingen</text:span>
          </text:p>
            <text:p text:style-name="al">
            <text:span text:style-name="nadrukcur"> ……………………………………&lt;naam, functie en handtekening van de gemandateerde&gt;</text:span>
          </text:p>
            <text:p text:style-name="al">3.<text:span text:style-name="nadrukcur"/>Indien [uitsluitend] de <text:span text:style-name="nadrukcur">ondertekenin</text:span>g in ondermandaat geschiedt namens het college, dient als volgt te worden ondertekend:</text:p>
            <text:p text:style-name="al">
            <text:span text:style-name="nadrukcur"> Overeenkomstig het door burgemeester en wethouders van Vlissingen genomen besluit, </text:span>
          </text:p>
            <text:p text:style-name="al">
            <text:span text:style-name="nadrukcur"> …………………………………...&lt;naam, functie en handtekening van de gemandateerde&gt;.</text:span>
          </text:p>
            <text:p text:style-name="al"/>
            <text:p text:style-name="al">
            <text:span text:style-name="nadrukvet"> Artikel 8 inwerkingtreding</text:span>
          </text:p>
            <text:p text:style-name="al">Dit besluit treedt in werking op de dag na publicatie en de bekendmaking van het besluit aan de gemandateerde.</text:p>
            <text:p text:style-name="al"/>
            <text:p text:style-name="al"> </text:p>
            <text:p text:style-name="al">
            <text:span text:style-name="nadrukvet">Artikel 9 citeertitel</text:span>
          </text:p>
            <text:p text:style-name="al">Dit besluit wordt aangehaald als het "Ondermandaatbesluit MO/VO Emergis VO".</text:p>
            <text:p text:style-name="al"/>
            <text:p text:style-name="al">Vlissingen, </text:p>
            <text:p text:style-name="al">burgemeester en wethouders van Vlissingen, </text:p>
            <text:p text:style-name="al">de secretaris, de burgemeester,</text:p>
            <text:p text:style-name="al"> </text:p>
            <text:p text:style-name="al"> </text:p>
            <text:p text:style-name="al"> </text:p>
            <text:p text:style-name="al"> </text:p>
            <text:p text:style-name="al">mr. drs. ing. M. van Vliet, A.M. Demmers-van der Gees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74273</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73</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73</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mandaatbesluit Maatschappelijke Opvang en Vrouwenopvang Emergis/V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273</meta:user-defined>
    <meta:user-defined meta:name="OVERHEIDop.GmbID/DC.identifier">gmb-2015-74273</meta:user-defined>
    <meta:user-defined meta:name="OVERHEID.Gemeente/DC.creator">Vlissing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Overige besluiten van algemene strekking</meta:user-defined>
    <meta:user-defined meta:name="OVERHEID.Gemeente/DCTERMS.publisher">Vlissingen</meta:user-defined>
    <meta:user-defined meta:name="xs:date/OVERHEIDop.startdatum">2015-08-06</meta:user-defined>
    <meta:user-defined meta:name="OVERHEID.Gemeente/DC.spatial">Vlissingen</meta:user-defined>
    <meta:user-defined meta:name="OVERHEIDop.versieInformatie"/>
  </office:meta>
</office:document-meta>
</file>