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jemirdum, perceel grasland midden in het Lycklamabos: aanvraag omgevingsvergunning (OLO-nummer 19198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augustus 2015</text:span> is een aanvraag om een omgevingsvergunning binnengekomen voor deze locatie. Het gaat om het <text:span text:style-name="nadrukvet">afgraven en afvoeren van grond ten behoeve van natuurontwikkel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74271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7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7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jemirdum, perceel grasland midden in het Lycklamabos: aanvraag omgevingsvergunning (OLO-nummer 19198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271</meta:user-defined>
    <meta:user-defined meta:name="OVERHEIDop.GmbID/DC.identifier">gmb-2015-74271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66</meta:user-defined>
    <meta:user-defined meta:name="OVERHEIDop.woonplaats">Nijemirdum</meta:user-defined>
    <meta:user-defined meta:name="OVERHEIDop.straatnaam">De Griene singel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66888 542176</meta:user-defined>
    <meta:user-defined meta:name="OVERHEIDop.versieInformatie"/>
  </office:meta>
</office:document-meta>
</file>