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Rijs, Leise Leane 10: verleende omgevingsvergunning (OV 2015028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4 augustus 2015</text:span> is een omgevingsvergunning verleend voor deze locatie. Het gaat om het <text:span text:style-name="nadrukvet">uitbreiden van de ligboxenstal (betreft legalisati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74267</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267</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267</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ijs, Leise Leane 10: verleende omgevingsvergunning (OV 2015028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4267</meta:user-defined>
    <meta:user-defined meta:name="OVERHEIDop.GmbID/DC.identifier">gmb-2015-74267</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72WH 10</meta:user-defined>
    <meta:user-defined meta:name="OVERHEIDop.woonplaats">Rijs</meta:user-defined>
    <meta:user-defined meta:name="OVERHEIDop.straatnaam">Leise Leane</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OVERHEID.EPSG28992/DC.spatial">162820 542224</meta:user-defined>
    <meta:user-defined meta:name="OVERHEIDop.versieInformatie"/>
  </office:meta>
</office:document-meta>
</file>