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gafsluiting i.v.m. plaatsing telekraan, Drs. J. van Disweg te Broek in Waterland op maandag 17 augustus van 07.00u t/m 17.00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.v.m. werkzaamheden die worden uit gevoerd door aannemer Leguit en Roos zal er ter hoogte van Noordmeerweg een telekraan geplaatst worden. De Drs. J. van disweg zal van 07.00u t/m 17.00u afgesloten zijn voor het verkeer. De Noordmeerweg blijft toegank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4265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6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6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gafsluiting i.v.m. plaatsing telekraan, Drs. J. van Disweg te Broek in Waterland op maandag 17 augustus van 07.00u t/m 17.00u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265</meta:user-defined>
    <meta:user-defined meta:name="OVERHEIDop.GmbID/DC.identifier">gmb-2015-74265</meta:user-defined>
    <meta:user-defined meta:name="OVERHEID.Gemeente/DC.creator">Waterlan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CV 14</meta:user-defined>
    <meta:user-defined meta:name="OVERHEIDop.woonplaats">Broek in Waterland</meta:user-defined>
    <meta:user-defined meta:name="OVERHEIDop.straatnaam">Noordmeerweg</meta:user-defined>
    <meta:user-defined meta:name="OVERHEID.Gemeente/OVERHEID.authority">Waterland</meta:user-defined>
    <meta:user-defined meta:name="OVERHEIDgvop.Informatietype/DC.type">Overige overheidsinformatie</meta:user-defined>
    <meta:user-defined meta:name="OVERHEID.Gemeente/DCTERMS.publisher">Waterland</meta:user-defined>
    <meta:user-defined meta:name="xs:date/OVERHEIDop.startdatum">2015-08-13</meta:user-defined>
    <meta:user-defined meta:name="OVERHEID.EPSG28992/DC.spatial">128103 494668</meta:user-defined>
    <meta:user-defined meta:name="OVERHEIDop.versieInformatie"/>
  </office:meta>
</office:document-meta>
</file>