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Evert van de Beekstraat 122, 1118 CN, reclame plaatsen, 07-08-2015, 2015-00350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25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5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Evert van de Beekstraat 122, 1118 CN, reclame plaatsen, 07-08-2015, 2015-0035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58</meta:user-defined>
    <meta:user-defined meta:name="OVERHEIDop.GmbID/DC.identifier">gmb-2015-742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N</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09 479878</meta:user-defined>
    <meta:user-defined meta:name="OVERHEIDop.versieInformatie"/>
  </office:meta>
</office:document-meta>
</file>