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Neeltje Jans (Roompotsluis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ltje Jans (Roompotsluis) te Vrouwenpolder</text:p>
            <text:p text:style-name="common-al">het plaatsen van een antennemast bij een meteropstelling van Rijkswaterstaat		 </text:p>
            <text:p text:style-name="common-al">ontvangstdatum 23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425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Neeltje Jans (Roompotsluis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55</meta:user-defined>
    <meta:user-defined meta:name="OVERHEIDop.GmbID/DC.identifier">gmb-2015-74255</meta:user-defined>
    <meta:user-defined meta:name="OVERHEID.Gemeente/DC.creator">Vee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37282 405169</meta:user-defined>
    <meta:user-defined meta:name="OVERHEIDop.versieInformatie"/>
  </office:meta>
</office:document-meta>
</file>