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Steenakkerstraat, perceel sectie B, nr. 2103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5 augustus 2015 / het kappen van 2 bomen (Alnus spatii).</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25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5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5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teenakkerstraat, perceel sectie B, nr. 2103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51</meta:user-defined>
    <meta:user-defined meta:name="OVERHEIDop.GmbID/DC.identifier">gmb-2015-74251</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Steenakker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692 351257</meta:user-defined>
    <meta:user-defined meta:name="OVERHEIDop.versieInformatie"/>
  </office:meta>
</office:document-meta>
</file>