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Echterstraat, preceel sectie H, nr. 1409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verzonden 5 augustus 2015 / het kappen van 18 bomen (prunu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424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4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4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Echterstraat, preceel sectie H, nr. 1409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49</meta:user-defined>
    <meta:user-defined meta:name="OVERHEIDop.GmbID/DC.identifier">gmb-2015-74249</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Echter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892 350048</meta:user-defined>
    <meta:user-defined meta:name="OVERHEIDop.versieInformatie"/>
  </office:meta>
</office:document-meta>
</file>