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PV-vergunning, Zomerterras, evenemententerrein Oranjepark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evenemententerrein Oranjepark</text:p>
            <text:p text:style-name="common-al">Postcode: 3134</text:p>
            <text:p text:style-name="common-al">Aanvrager: Stichting Zomerterras, de heer F.F.A. Tomeï </text:p>
            <text:p text:style-name="common-al">Voor: Zomerterras</text:p>
            <text:p text:style-name="common-al">Soort vergunning: APV </text:p>
            <text:p text:style-name="common-al">Datum: 7, 8, 9, 14, 15, 16, 21 en 22 augustus 2015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de sectie Burgerzaken, Beheer en Ontwikkeling, 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424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4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4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Zomerterras, evenemententerrein Oranjepark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244</meta:user-defined>
    <meta:user-defined meta:name="OVERHEIDop.GmbID/DC.identifier">gmb-2015-74244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N 2</meta:user-defined>
    <meta:user-defined meta:name="OVERHEIDop.woonplaats">Vlaardingen</meta:user-defined>
    <meta:user-defined meta:name="OVERHEIDop.straatnaam">Park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50 436442</meta:user-defined>
    <meta:user-defined meta:name="OVERHEIDop.versieInformatie"/>
  </office:meta>
</office:document-meta>
</file>