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idepark 17: Nieuwe aanvraag omgevingsvergunning, kappen van 1 amerikaanse eik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1 amerikaanse eik en 2 dennen, WABO-2015-0093, ontvangen op 1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424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17: Nieuwe aanvraag omgevingsvergunning, kappen van 1 amerikaanse eik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41</meta:user-defined>
    <meta:user-defined meta:name="OVERHEIDop.GmbID/DC.identifier">gmb-2015-742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17</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0</meta:user-defined>
    <meta:user-defined meta:name="OVERHEID.EPSG28992/DC.spatial">176386 444142</meta:user-defined>
    <meta:user-defined meta:name="OVERHEIDop.versieInformatie"/>
  </office:meta>
</office:document-meta>
</file>