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aan het Bram Vingerlingplantsoen: Verleende omgevingsvergunning, kappen van 12 sierapp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an het Bram Vingerlingplantsoen, kappen van 12 sierappels, WABO-2015-0084, verzenddatum 10-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423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3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3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aan het Bram Vingerlingplantsoen: Verleende omgevingsvergunning, kappen van 12 sierappel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35</meta:user-defined>
    <meta:user-defined meta:name="OVERHEIDop.GmbID/DC.identifier">gmb-2015-7423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meta:user-defined>
    <meta:user-defined meta:name="OVERHEIDop.woonplaats">Wageningen</meta:user-defined>
    <meta:user-defined meta:name="OVERHEIDop.straatnaam">Bram Vingerling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10</meta:user-defined>
    <meta:user-defined meta:name="OVERHEID.EPSG28992/DC.spatial">172789 443306</meta:user-defined>
    <meta:user-defined meta:name="OVERHEIDop.versieInformatie"/>
  </office:meta>
</office:document-meta>
</file>