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kappen van een eik op de locatie Schaapskuilweg 6, 1738 DS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315</text:p>
            <text:p text:style-name="last-al">Ingekomen: 7 augustus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74234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234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234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een eik op de locatie Schaapskuilweg 6, 1738 DS in W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4234</meta:user-defined>
    <meta:user-defined meta:name="OVERHEIDop.GmbID/DC.identifier">gmb-2015-74234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38DS 6</meta:user-defined>
    <meta:user-defined meta:name="OVERHEIDop.woonplaats">Waarland</meta:user-defined>
    <meta:user-defined meta:name="OVERHEIDop.straatnaam">Schaapskuilweg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7491 526076</meta:user-defined>
    <meta:user-defined meta:name="OVERHEIDop.versieInformatie"/>
  </office:meta>
</office:document-meta>
</file>