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S. Filomina, 2e van Leyden Gaelstraat 220, 3134 LP,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S. Filomina, geboren 10-12-1991, 2e van Leyden Gaelstraat 220, 3134 LP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22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2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2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S. Filomina, 2e van Leyden Gaelstraat 220, 3134 L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229</meta:user-defined>
    <meta:user-defined meta:name="OVERHEIDop.GmbID/DC.identifier">gmb-2015-7422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P 218</meta:user-defined>
    <meta:user-defined meta:name="OVERHEIDop.woonplaats">Vlaardingen</meta:user-defined>
    <meta:user-defined meta:name="OVERHEIDop.straatnaam">2e van Leyden Gael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02 436063</meta:user-defined>
    <meta:user-defined meta:name="OVERHEIDop.versieInformatie"/>
  </office:meta>
</office:document-meta>
</file>