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Tweebaksmarkt 47, (11005545) verbouwen van de binnenkant van het pand en het plaatsen van reclame, verzenddatum 30-06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Tweebaksmarkt 47</text:p>
            <text:p text:style-name="common-al">
            <text:span text:style-name="nadrukvet">Omschrijving</text:span>: verbouwen van de binnenkant van het pand en het plaatsen van reclame</text:p>
            <text:p text:style-name="common-al">
            <text:span text:style-name="nadrukvet">Verzenddatum</text:span>: 30-06-2015</text:p>
            <text:p text:style-name="common-al">
            <text:span text:style-name="nadrukvet">Dossiernummer</text:span>: 11005545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exploitatievergunning, terrasvergunningen en ontheffing artikel 35 Drank- en Horecawet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7422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2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22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weebaksmarkt 47, (11005545) verbouwen van de binnenkant van het pand en het plaatsen van reclame, verzenddatum 30-06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224</meta:user-defined>
    <meta:user-defined meta:name="OVERHEIDop.GmbID/DC.identifier">gmb-2015-74224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KW 47</meta:user-defined>
    <meta:user-defined meta:name="OVERHEIDop.woonplaats">Leeuwarden</meta:user-defined>
    <meta:user-defined meta:name="OVERHEIDop.straatnaam">Tweebaksmarkt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598 579452</meta:user-defined>
    <meta:user-defined meta:name="OVERHEIDop.versieInformatie"/>
  </office:meta>
</office:document-meta>
</file>