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R.M. Wanga, Zwaluwenlaan 367, 3136 TM,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R.M. Wanga, geboren 21-05-1992, Zwaluwenlaan 367, 3136 TM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4222</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22</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22</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R.M. Wanga, Zwaluwenlaan 367, 3136 TM,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222</meta:user-defined>
    <meta:user-defined meta:name="OVERHEIDop.GmbID/DC.identifier">gmb-2015-7422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TJ 285</meta:user-defined>
    <meta:user-defined meta:name="OVERHEIDop.woonplaats">Vlaardingen</meta:user-defined>
    <meta:user-defined meta:name="OVERHEIDop.straatnaam">Zwaluwen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334 438386</meta:user-defined>
    <meta:user-defined meta:name="OVERHEIDop.versieInformatie"/>
  </office:meta>
</office:document-meta>
</file>