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in het plantsoen naast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</text:span>
            <text:span text:style-name="nadrukvet">t tijdelijk (11 tot en met 29 april 2015) plaatsen van een reclamebord voor Koningsdag (15‑01‑2015, zaaknr. 201500949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42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in het plantsoen naast Molen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22</meta:user-defined>
    <meta:user-defined meta:name="OVERHEIDop.GmbID/DC.identifier">gmb-2015-742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B 1</meta:user-defined>
    <meta:user-defined meta:name="OVERHEIDop.woonplaats">Waarder</meta:user-defined>
    <meta:user-defined meta:name="OVERHEIDop.straatnaam">Molen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28</meta:user-defined>
    <meta:user-defined meta:name="OVERHEID.EPSG28992/DC.spatial">116128 452743</meta:user-defined>
    <meta:user-defined meta:name="OVERHEIDop.versieInformatie"/>
  </office:meta>
</office:document-meta>
</file>