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E. Vrutaal, Duizendguldenkruid 122, 3137 W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E. Vrutaal, geboren 20-09-1990, Duizendguldenkruid 122, 3137 W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21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1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1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E. Vrutaal, Duizendguldenkruid 122, 3137 W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19</meta:user-defined>
    <meta:user-defined meta:name="OVERHEIDop.GmbID/DC.identifier">gmb-2015-742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WB 128</meta:user-defined>
    <meta:user-defined meta:name="OVERHEIDop.woonplaats">Vlaardingen</meta:user-defined>
    <meta:user-defined meta:name="OVERHEIDop.straatnaam">Duizendguldenkruid</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39 438848</meta:user-defined>
    <meta:user-defined meta:name="OVERHEIDop.versieInformatie"/>
  </office:meta>
</office:document-meta>
</file>