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ank &amp; Horecavergunning Havenstraat 15, 6051 CR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ingekomen 28 juli 2015 /  het verkrijgen van een Drank- en Horecavergun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421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1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1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amp; Horecavergunning Havenstraat 15, 6051 CR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16</meta:user-defined>
    <meta:user-defined meta:name="OVERHEIDop.GmbID/DC.identifier">gmb-2015-74216</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R 15</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911 350914</meta:user-defined>
    <meta:user-defined meta:name="OVERHEIDop.versieInformatie"/>
  </office:meta>
</office:document-meta>
</file>