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2 daagse muziekevenement op 21 en 22 augustus 2015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Kessenicherweg 20, 6017 AA te Thorn / Maasgouw / ingekomen 30 juli 2015 / het organiseren en houden van een 2 daagse muziekevenement op het terrein van Brasserie ’t Noewe Brook op 21 augustus 2015 van 18.00 uur tot 01.30 uur en 22 augustus 2015 van 18.00 uur tot 01.30 uur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421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1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1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2 daagse muziekevenement op 21 en 22 augustus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12</meta:user-defined>
    <meta:user-defined meta:name="OVERHEIDop.GmbID/DC.identifier">gmb-2015-7421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