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ug over de Foudering (Fouderingsbrêge) te Wergea, (11006679) reconstrueren van de brug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ug over de Foudering (Fouderingsbrêge) te Wergea </text:p>
            <text:p text:style-name="common-al">
            <text:span text:style-name="nadrukvet">Omschrijving</text:span>: reconstrueren van de brug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66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ug over de Foudering (Fouderingsbrêge) te Wergea, (11006679) reconstrueren van de brug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07</meta:user-defined>
    <meta:user-defined meta:name="OVERHEIDop.GmbID/DC.identifier">gmb-2015-7420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RE 2</meta:user-defined>
    <meta:user-defined meta:name="OVERHEIDop.woonplaats">Wergea</meta:user-defined>
    <meta:user-defined meta:name="OVERHEIDop.straatnaam">H.J. Kooistra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786 573859</meta:user-defined>
    <meta:user-defined meta:name="OVERHEIDop.versieInformatie"/>
  </office:meta>
</office:document-meta>
</file>