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Kurlej, Frank van Borselenstraat 233, 3132 JH,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Kurlej, geboren 5-07-1989, Frank van Borselenstraat 233, 3132 JH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20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0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0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Kurlej, Frank van Borselenstraat 233, 3132 J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205</meta:user-defined>
    <meta:user-defined meta:name="OVERHEIDop.GmbID/DC.identifier">gmb-2015-7420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H 24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370 436546</meta:user-defined>
    <meta:user-defined meta:name="OVERHEIDop.versieInformatie"/>
  </office:meta>
</office:document-meta>
</file>