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L.G. Arias Vilorio, Kamerlingh Onnesstraat 5, 3132 RM,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L.G. Arias Vilorio, geboren 08-09-1986, Kamerlingh Onnesstraat 5, 3132 RM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202</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02</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02</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L.G. Arias Vilorio, Kamerlingh Onnesstraat 5, 3132 R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202</meta:user-defined>
    <meta:user-defined meta:name="OVERHEIDop.GmbID/DC.identifier">gmb-2015-7420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RM 9</meta:user-defined>
    <meta:user-defined meta:name="OVERHEIDop.woonplaats">Vlaardingen</meta:user-defined>
    <meta:user-defined meta:name="OVERHEIDop.straatnaam">Kamerlingh Onnes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046 436539</meta:user-defined>
    <meta:user-defined meta:name="OVERHEIDop.versieInformatie"/>
  </office:meta>
</office:document-meta>
</file>