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Q.R.V. Willems, Koninginnelaan 387, 3136 E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Q.R.V. Willems, geboren 27-02-1986, Koninginnelaan 387, 3136 E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20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Q.R.V. Willems, Koninginnelaan 387, 3136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00</meta:user-defined>
    <meta:user-defined meta:name="OVERHEIDop.GmbID/DC.identifier">gmb-2015-742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S 375</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788 438105</meta:user-defined>
    <meta:user-defined meta:name="OVERHEIDop.versieInformatie"/>
  </office:meta>
</office:document-meta>
</file>