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Şahin, van Hogendorplaan 35 D, 3135 BC,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 Şahin,, geboren 01-01-1980, van Hogendorplaan 35 D, 3135 BC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9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Şahin, van Hogendorplaan 35 D, 3135 B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96</meta:user-defined>
    <meta:user-defined meta:name="OVERHEIDop.GmbID/DC.identifier">gmb-2015-741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BC 33b</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32 437217</meta:user-defined>
    <meta:user-defined meta:name="OVERHEIDop.versieInformatie"/>
  </office:meta>
</office:document-meta>
</file>