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P. Venetiaan, Zwaluwenlaan 367, 3136 T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P. Venetiaan, geboren 02-08-1990, Zwaluwenlaan 367, 3136 T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9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P. Venetiaan, Zwaluwenlaan 367, 3136 T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93</meta:user-defined>
    <meta:user-defined meta:name="OVERHEIDop.GmbID/DC.identifier">gmb-2015-741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M 35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34 438386</meta:user-defined>
    <meta:user-defined meta:name="OVERHEIDop.versieInformatie"/>
  </office:meta>
</office:document-meta>
</file>