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Kastanjelaan 13 (wijzigen rechtsvorm, personeel en/of vrijwillig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3270 Kastanjelaan 13.</text:p>
            <text:p text:style-name="common-al">Activiteit: Drank- en horecavergunning.</text:p>
            <text:p text:style-name="common-al">Locatie: Kastanjelaan 13, 6883 HZ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Kastanjelaan 13 (wijzigen rechtsvorm, personeel en/of vrijwilli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91</meta:user-defined>
    <meta:user-defined meta:name="OVERHEIDop.GmbID/DC.identifier">gmb-2015-7419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Z 13</meta:user-defined>
    <meta:user-defined meta:name="OVERHEIDop.woonplaats">Velp</meta:user-defined>
    <meta:user-defined meta:name="OVERHEIDop.straatnaam">Kastanj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195722 445284</meta:user-defined>
    <meta:user-defined meta:name="OVERHEIDop.versieInformatie"/>
  </office:meta>
</office:document-meta>
</file>