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Drank- en Horecawet  Christelijke Drumband en Drum- en Showfanfare ‘Gelreband’ (wijzigen rechtsvorm, personeel en/of vrijwillig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4594 Christelijke Drumband en Drum- en Showfanfare ‘Gelreband’.</text:p>
            <text:p text:style-name="common-al">Activiteit:		Drank- en horecavergunning.</text:p>
            <text:p text:style-name="common-al">Locatie:		Imboslaan 65, 6951 KA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419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9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9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rank- en Horecawet  Christelijke Drumband en Drum- en Showfanfare ‘Gelreband’ (wijzigen rechtsvorm, personeel en/of vrijwillig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190</meta:user-defined>
    <meta:user-defined meta:name="OVERHEIDop.GmbID/DC.identifier">gmb-2015-7419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KA 65</meta:user-defined>
    <meta:user-defined meta:name="OVERHEIDop.woonplaats">Dieren</meta:user-defined>
    <meta:user-defined meta:name="OVERHEIDop.straatnaam">Imbos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2</meta:user-defined>
    <meta:user-defined meta:name="xs:date/OVERHEIDop.einddatum">2015-09-23</meta:user-defined>
    <meta:user-defined meta:name="OVERHEID.EPSG28992/DC.spatial">203845 452607</meta:user-defined>
    <meta:user-defined meta:name="OVERHEIDop.versieInformatie"/>
  </office:meta>
</office:document-meta>
</file>