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erweg 7 en Industrieweg 15,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21 juli 2015 / het uitvoeren van scheepsreparatiewerkzaamheden op en aan het wate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418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8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8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erweg 7 en Industrieweg 15,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88</meta:user-defined>
    <meta:user-defined meta:name="OVERHEIDop.GmbID/DC.identifier">gmb-2015-74188</meta:user-defined>
    <meta:user-defined meta:name="OVERHEID.Gemeente/DC.creator">Maasgouw</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98 351141</meta:user-defined>
    <meta:user-defined meta:name="OVERHEIDop.versieInformatie"/>
  </office:meta>
</office:document-meta>
</file>