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TC Veluwerijd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668 RTC Veluwerijders. </text:p>
            <text:p text:style-name="common-al">Evenement: NK Toerfietsen 29 augustus 2015.</text:p>
            <text:p text:style-name="common-al">Plaats: Dieren, Koloni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8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TC Veluwerij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85</meta:user-defined>
    <meta:user-defined meta:name="OVERHEIDop.GmbID/DC.identifier">gmb-2015-741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202596 452195</meta:user-defined>
    <meta:user-defined meta:name="OVERHEIDop.versieInformatie"/>
  </office:meta>
</office:document-meta>
</file>