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upp. Vereniging Wilhelmina Spank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0128 Supp. Vereniging Wilhelmina Spankeren.</text:p>
            <text:p text:style-name="common-al">Evenement: Wilspa zaterdag 29 augustus 2015.</text:p>
            <text:p text:style-name="common-al">Plaats: Spank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74182</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82</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82</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upp. Vereniging Wilhelmina Spank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182</meta:user-defined>
    <meta:user-defined meta:name="OVERHEIDop.GmbID/DC.identifier">gmb-2015-7418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6AN 57</meta:user-defined>
    <meta:user-defined meta:name="OVERHEIDop.woonplaats">Spankeren</meta:user-defined>
    <meta:user-defined meta:name="OVERHEIDop.straatnaam">Dorps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8-12</meta:user-defined>
    <meta:user-defined meta:name="xs:date/OVERHEIDop.einddatum">2015-09-23</meta:user-defined>
    <meta:user-defined meta:name="OVERHEID.EPSG28992/DC.spatial">204734 452367</meta:user-defined>
    <meta:user-defined meta:name="OVERHEIDop.versieInformatie"/>
  </office:meta>
</office:document-meta>
</file>