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endag Schöneveld op 29 augustus 2015 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de Burendag op Schöneveld op 29 augustus 2015 in en om de speeltuin. De Van Limburg Stirumlaan is afgesloten tussen de huisnummers 21 en 35; ook is een gedeelte van de Van Halllaan afgesloten. Dit is tussen 10.00 uur en 18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17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7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7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endag Schöneveld op 29 augustus 2015 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4176</meta:user-defined>
    <meta:user-defined meta:name="OVERHEIDop.GmbID/DC.identifier">gmb-2015-7417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22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G 31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29</meta:user-defined>
    <meta:user-defined meta:name="xs:date/OVERHEIDop.einddatum">2015-08-29</meta:user-defined>
    <meta:user-defined meta:name="OVERHEID.EPSG28992/DC.spatial">218049 442136</meta:user-defined>
    <meta:user-defined meta:name="OVERHEIDop.versieInformatie"/>
  </office:meta>
</office:document-meta>
</file>