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barbecu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6474 Mevrouw T.A. Huiskes-Bodt.</text:p>
            <text:p text:style-name="common-al">Activiteit:	Buurtbarbecue op 5 september 2015 van 18.00 uur tot 24.00 uur.</text:p>
            <text:p text:style-name="common-al">Plaats:	Parkeervakken en grasveld Fazantlaan t.o. huisnr 105 t/m 113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417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7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7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barbecu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74</meta:user-defined>
    <meta:user-defined meta:name="OVERHEIDop.GmbID/DC.identifier">gmb-2015-7417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JL 109</meta:user-defined>
    <meta:user-defined meta:name="OVERHEIDop.woonplaats">Dieren</meta:user-defined>
    <meta:user-defined meta:name="OVERHEIDop.straatnaam">Fazant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3</meta:user-defined>
    <meta:user-defined meta:name="OVERHEID.EPSG28992/DC.spatial">203776 452399</meta:user-defined>
    <meta:user-defined meta:name="OVERHEIDop.versieInformatie"/>
  </office:meta>
</office:document-meta>
</file>