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bdihakim Hashi Duaale, Floris de Vijfdelaan 66, 3132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bdihakim Hashi Duaale, geboren 01-07-1993, Floris de Vijfdelaan 66, 3132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7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bdihakim Hashi Duaale, Floris de Vijfdelaan 66, 3132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71</meta:user-defined>
    <meta:user-defined meta:name="OVERHEIDop.GmbID/DC.identifier">gmb-2015-7417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M 68</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697 436658</meta:user-defined>
    <meta:user-defined meta:name="OVERHEIDop.versieInformatie"/>
  </office:meta>
</office:document-meta>
</file>